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-asian="Times New Roman" style:language-asian="pl" style:country-asian="PL" style:font-size-complex="12pt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 style:list-style-name="WW8Num1">
      <style:paragraph-properties fo:text-align="justify" style:justify-single-word="false">
        <style:tab-stops>
          <style:tab-stop style:position="-0.635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 style:list-style-name="WW8Num31">
      <style:paragraph-properties fo:margin-top="0cm" fo:margin-bottom="0.353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 style:list-style-name="WW8Num31">
      <style:paragraph-properties fo:margin-top="0cm" fo:margin-bottom="0.353cm" loext:contextual-spacing="false" fo:text-align="justify" style:justify-single-word="false" fo:hyphenation-ladder-count="no-limit"/>
      <style:text-properties fo:color="#00000a" fo:background-color="#ffffff" style:font-name-asian="Times New Roman" style:language-asian="pl" style:country-asian="PL" style:font-size-complex="12pt" fo:hyphenate="true" fo:hyphenation-remain-char-count="2" fo:hyphenation-push-char-count="2"/>
    </style:style>
    <style:style style:name="P8" style:family="paragraph" style:parent-style-name="Standard" style:list-style-name="WW8Num55">
      <style:paragraph-properties fo:margin-top="0cm" fo:margin-bottom="0.353cm" loext:contextual-spacing="false" fo:text-align="justify" style:justify-single-word="false" fo:hyphenation-ladder-count="no-limit"/>
      <style:text-properties fo:color="#00000a" style:font-name-asian="Times New Roman" style:language-asian="pl" style:country-asian="PL" style:font-size-complex="12pt" fo:hyphenate="true" fo:hyphenation-remain-char-count="2" fo:hyphenation-push-char-count="2"/>
    </style:style>
    <style:style style:name="P9" style:family="paragraph" style:parent-style-name="Standard" style:list-style-name="WW8Num59">
      <style:paragraph-properties fo:margin-top="0cm" fo:margin-bottom="0.353cm" loext:contextual-spacing="false" fo:text-align="justify" style:justify-single-word="false" fo:hyphenation-ladder-count="no-limit"/>
      <style:text-properties fo:color="#00000a" style:font-name-asian="Times New Roman" style:language-asian="pl" style:country-asian="PL" style:font-size-complex="12pt" fo:hyphenate="true" fo:hyphenation-remain-char-count="2" fo:hyphenation-push-char-count="2"/>
    </style:style>
    <style:style style:name="P10" style:family="paragraph" style:parent-style-name="Standard" style:list-style-name="WW8Num5">
      <style:paragraph-properties fo:margin-top="0cm" fo:margin-bottom="0.353cm" loext:contextual-spacing="false" fo:text-align="justify" style:justify-single-word="false" fo:hyphenation-ladder-count="no-limit"/>
      <style:text-properties fo:color="#00000a" style:font-name-asian="Times New Roman" style:language-asian="pl" style:country-asian="PL" style:font-size-complex="12pt" fo:hyphenate="true" fo:hyphenation-remain-char-count="2" fo:hyphenation-push-char-count="2"/>
    </style:style>
    <style:style style:name="P11" style:family="paragraph" style:parent-style-name="Standard" style:list-style-name="WW8Num60">
      <style:paragraph-properties fo:margin-top="0cm" fo:margin-bottom="0.353cm" loext:contextual-spacing="false" fo:text-align="justify" style:justify-single-word="false" fo:hyphenation-ladder-count="no-limit"/>
      <style:text-properties fo:color="#00000a" style:font-name-asian="Times New Roman" style:language-asian="pl" style:country-asian="PL" style:font-size-complex="12pt" fo:hyphenate="true" fo:hyphenation-remain-char-count="2" fo:hyphenation-push-char-count="2"/>
    </style:style>
    <style:style style:name="P12" style:family="paragraph" style:parent-style-name="Standard" style:list-style-name="WW8Num67">
      <style:paragraph-properties fo:margin-top="0cm" fo:margin-bottom="0.353cm" loext:contextual-spacing="false" fo:text-align="justify" style:justify-single-word="false" fo:hyphenation-ladder-count="no-limit"/>
      <style:text-properties fo:color="#00000a" style:font-name-asian="Times New Roman" style:language-asian="pl" style:country-asian="PL" style:font-size-complex="12pt" fo:hyphenate="true" fo:hyphenation-remain-char-count="2" fo:hyphenation-push-char-count="2"/>
    </style:style>
    <style:style style:name="P13" style:family="paragraph" style:parent-style-name="Standard" style:list-style-name="WW8Num68">
      <style:paragraph-properties fo:margin-top="0cm" fo:margin-bottom="0.353cm" loext:contextual-spacing="false" fo:text-align="justify" style:justify-single-word="false" fo:hyphenation-ladder-count="no-limit"/>
      <style:text-properties fo:color="#00000a" style:font-name-asian="Times New Roman" style:language-asian="pl" style:country-asian="PL" style:font-size-complex="12pt" fo:hyphenate="true" fo:hyphenation-remain-char-count="2" fo:hyphenation-push-char-count="2"/>
    </style:style>
    <style:style style:name="P14" style:family="paragraph" style:parent-style-name="Standard" style:list-style-name="WW8Num21">
      <style:paragraph-properties fo:margin-top="0cm" fo:margin-bottom="0.353cm" loext:contextual-spacing="false" fo:text-align="justify" style:justify-single-word="false" fo:hyphenation-ladder-count="no-limit"/>
      <style:text-properties fo:color="#00000a" style:font-name-asian="Times New Roman" style:language-asian="pl" style:country-asian="PL" style:font-size-complex="12pt" fo:hyphenate="true" fo:hyphenation-remain-char-count="2" fo:hyphenation-push-char-count="2"/>
    </style:style>
    <style:style style:name="P15" style:family="paragraph" style:parent-style-name="Standard" style:list-style-name="WW8Num56">
      <style:paragraph-properties fo:margin-top="0cm" fo:margin-bottom="0.353cm" loext:contextual-spacing="false" fo:text-align="justify" style:justify-single-word="false"/>
      <style:text-properties fo:color="#00000a" style:font-name-asian="Times New Roman" style:language-asian="pl" style:country-asian="PL" style:font-size-complex="12pt"/>
    </style:style>
    <style:style style:name="P16" style:family="paragraph" style:parent-style-name="Standard" style:list-style-name="WW8Num15">
      <style:paragraph-properties fo:margin-top="0cm" fo:margin-bottom="0.353cm" loext:contextual-spacing="false" fo:text-align="justify" style:justify-single-word="false"/>
      <style:text-properties fo:color="#00000a" style:font-name-asian="Times New Roman" style:language-asian="pl" style:country-asian="PL" style:font-size-complex="12pt"/>
    </style:style>
    <style:style style:name="P17" style:family="paragraph" style:parent-style-name="Standard" style:list-style-name="WW8Num33">
      <style:paragraph-properties fo:margin-top="0cm" fo:margin-bottom="0.353cm" loext:contextual-spacing="false" fo:text-align="justify" style:justify-single-word="false"/>
      <style:text-properties fo:color="#00000a" style:font-name-asian="Times New Roman" style:language-asian="pl" style:country-asian="PL" style:font-size-complex="12pt"/>
    </style:style>
    <style:style style:name="P18" style:family="paragraph" style:parent-style-name="Standard" style:list-style-name="WW8Num27">
      <style:paragraph-properties fo:margin-top="0cm" fo:margin-bottom="0.353cm" loext:contextual-spacing="false" fo:line-height="100%" fo:text-align="justify" style:justify-single-word="false" fo:hyphenation-ladder-count="no-limit"/>
      <style:text-properties fo:color="#00000a" style:font-name-asian="Times New Roman" style:language-asian="pl" style:country-asian="PL" style:font-size-complex="12pt" fo:hyphenate="true" fo:hyphenation-remain-char-count="2" fo:hyphenation-push-char-count="2"/>
    </style:style>
    <style:style style:name="P19" style:family="paragraph" style:parent-style-name="Standard" style:list-style-name="WW8Num6">
      <style:paragraph-properties fo:margin-top="0cm" fo:margin-bottom="0.353cm" loext:contextual-spacing="false" style:line-height-at-least="0.501cm" fo:text-align="justify" style:justify-single-word="false" fo:hyphenation-ladder-count="no-limit"/>
      <style:text-properties style:font-name-asian="Times New Roman" style:language-asian="pl" style:country-asian="PL" style:font-size-complex="12pt" fo:hyphenate="true" fo:hyphenation-remain-char-count="2" fo:hyphenation-push-char-count="2"/>
    </style:style>
    <style:style style:name="P20" style:family="paragraph" style:parent-style-name="Standard" style:list-style-name="WW8Num53">
      <style:paragraph-properties fo:margin-top="0cm" fo:margin-bottom="0.353cm" loext:contextual-spacing="false" style:line-height-at-least="0.501cm" fo:text-align="justify" style:justify-single-word="false" fo:hyphenation-ladder-count="no-limit"/>
      <style:text-properties style:font-name-asian="Times New Roman" style:language-asian="pl" style:country-asian="PL" style:font-size-complex="12pt" fo:hyphenate="true" fo:hyphenation-remain-char-count="2" fo:hyphenation-push-char-count="2"/>
    </style:style>
    <style:style style:name="P21" style:family="paragraph" style:parent-style-name="Standard" style:list-style-name="WW8Num17">
      <style:paragraph-properties fo:margin-top="0cm" fo:margin-bottom="0.353cm" loext:contextual-spacing="false" style:line-height-at-least="0.501cm" fo:text-align="justify" style:justify-single-word="false" fo:hyphenation-ladder-count="no-limit"/>
      <style:text-properties style:font-name-asian="Times New Roman" style:language-asian="pl" style:country-asian="PL" style:font-size-complex="12pt" fo:hyphenate="true" fo:hyphenation-remain-char-count="2" fo:hyphenation-push-char-count="2"/>
    </style:style>
    <style:style style:name="P22" style:family="paragraph" style:parent-style-name="Standard" style:list-style-name="WW8Num23">
      <style:paragraph-properties fo:margin-top="0cm" fo:margin-bottom="0.353cm" loext:contextual-spacing="false" style:line-height-at-least="0.501cm" fo:text-align="justify" style:justify-single-word="false" fo:hyphenation-ladder-count="no-limit"/>
      <style:text-properties style:font-name-asian="Times New Roman" style:language-asian="pl" style:country-asian="PL" style:font-size-complex="12pt" fo:hyphenate="true" fo:hyphenation-remain-char-count="2" fo:hyphenation-push-char-count="2"/>
    </style:style>
    <style:style style:name="P23" style:family="paragraph" style:parent-style-name="Standard" style:list-style-name="WW8Num24">
      <style:paragraph-properties fo:margin-top="0cm" fo:margin-bottom="0.353cm" loext:contextual-spacing="false" style:line-height-at-least="0.501cm" fo:text-align="justify" style:justify-single-word="false" fo:hyphenation-ladder-count="no-limit"/>
      <style:text-properties style:font-name-asian="Times New Roman" style:language-asian="pl" style:country-asian="PL" style:font-size-complex="12pt" fo:hyphenate="true" fo:hyphenation-remain-char-count="2" fo:hyphenation-push-char-count="2"/>
    </style:style>
    <style:style style:name="P24" style:family="paragraph" style:parent-style-name="Standard" style:list-style-name="WW8Num46">
      <style:paragraph-properties fo:margin-top="0cm" fo:margin-bottom="0.353cm" loext:contextual-spacing="false" style:line-height-at-least="0.501cm" fo:text-align="justify" style:justify-single-word="false" fo:hyphenation-ladder-count="no-limit"/>
      <style:text-properties style:font-name-asian="Times New Roman" style:language-asian="pl" style:country-asian="PL" style:font-size-complex="12pt" fo:hyphenate="true" fo:hyphenation-remain-char-count="2" fo:hyphenation-push-char-count="2"/>
    </style:style>
    <style:style style:name="P25" style:family="paragraph" style:parent-style-name="Standard" style:list-style-name="WW8Num24">
      <style:paragraph-properties fo:margin-top="0cm" fo:margin-bottom="0.353cm" loext:contextual-spacing="false" style:line-height-at-least="0.501cm" fo:text-align="justify" style:justify-single-word="false" fo:hyphenation-ladder-count="no-limit"/>
      <style:text-properties fo:hyphenate="true" fo:hyphenation-remain-char-count="2" fo:hyphenation-push-char-count="2"/>
    </style:style>
    <style:style style:name="P26" style:family="paragraph" style:parent-style-name="Standard" style:list-style-name="WW8Num46">
      <style:paragraph-properties fo:margin-top="0cm" fo:margin-bottom="0.353cm" loext:contextual-spacing="false" style:line-height-at-least="0.501cm" fo:text-align="justify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fo:language="none" fo:country="none" fo:font-weight="bold" style:font-name-asian="Times New Roman" style:language-asian="pl" style:country-asian="PL" style:font-weight-asian="bold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fo:font-weight="bold" style:font-name-asian="Times New Roman" style:language-asian="pl" style:country-asian="PL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fo:font-weight="bold" style:font-name-asian="Times New Roman" style:language-asian="pl" style:country-asian="PL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fo:color="#000000" fo:font-size="36pt" fo:font-weight="bold" style:font-name-asian="Times New Roman" style:font-size-asian="36pt" style:language-asian="pl" style:country-asian="PL" style:font-weight-asian="bold" style:font-size-complex="36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fo:font-size="36pt" fo:font-weight="bold" style:font-name-asian="Times New Roman" style:font-size-asian="36pt" style:language-asian="pl" style:country-asian="PL" style:font-weight-asian="bold" style:font-size-complex="12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-asian="Times New Roman" style:language-asian="pl" style:country-asian="PL" style:font-size-complex="12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-asian="Times New Roman" style:language-asian="pl" style:country-asian="PL" style:font-size-complex="12pt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-asian="Times New Roman" style:language-asian="pl" style:country-asian="PL" style:font-size-complex="12pt"/>
    </style:style>
    <style:style style:name="P35" style:family="paragraph" style:parent-style-name="Standard" style:list-style-name="WW8Num25">
      <style:paragraph-properties fo:margin-top="0cm" fo:margin-bottom="0cm" loext:contextual-spacing="false" fo:text-align="justify" style:justify-single-word="false" fo:hyphenation-ladder-count="no-limit"/>
      <style:text-properties fo:color="#000000" style:font-name-asian="Times New Roman" style:language-asian="pl" style:country-asian="PL" style:font-size-complex="12pt" fo:hyphenate="true" fo:hyphenation-remain-char-count="2" fo:hyphenation-push-char-count="2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fo:color="#000000" fo:background-color="#ffffff" style:font-name-asian="Times New Roman" style:language-asian="pl" style:country-asian="PL" style:font-size-complex="12pt" fo:hyphenate="true" fo:hyphenation-remain-char-count="2" fo:hyphenation-push-char-count="2"/>
    </style:style>
    <style:style style:name="P37" style:family="paragraph" style:parent-style-name="Standard" style:list-style-name="WW8Num26">
      <style:paragraph-properties fo:margin-top="0cm" fo:margin-bottom="0cm" loext:contextual-spacing="false" fo:text-align="justify" style:justify-single-word="false" fo:hyphenation-ladder-count="no-limit"/>
      <style:text-properties fo:color="#000000" fo:background-color="#ffffff" style:font-name-asian="Times New Roman" style:language-asian="pl" style:country-asian="PL" style:font-size-complex="12pt" fo:hyphenate="tru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false" fo:line-height="150%"/>
      <style:text-properties fo:font-weight="bold" style:font-weight-asian="bold"/>
    </style:style>
    <style:style style:name="P39" style:family="paragraph" style:parent-style-name="Standard" style:list-style-name="WW8Num26">
      <style:paragraph-properties fo:margin-top="0cm" fo:margin-bottom="0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41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font-size="11pt" style:font-size-asian="11pt" style:language-asian="en" style:country-asian="US" fo:hyphenate="true" fo:hyphenation-remain-char-count="2" fo:hyphenation-push-char-count="2"/>
    </style:style>
    <style:style style:name="P42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font-size="11pt" fo:font-weight="bold" style:font-size-asian="11pt" style:language-asian="en" style:country-asian="US" style:font-weight-asian="bold" fo:hyphenate="true" fo:hyphenation-remain-char-count="2" fo:hyphenation-push-char-count="2"/>
    </style:style>
    <style:style style:name="P43" style:family="paragraph" style:parent-style-name="Standard" style:list-style-name="WW8Num1">
      <style:paragraph-properties fo:margin-top="0cm" fo:margin-bottom="0cm" loext:contextual-spacing="false" fo:text-align="justify" style:justify-single-word="false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/>
      <style:text-properties fo:color="#00000a" style:font-name-asian="Times New Roman" style:language-asian="pl" style:country-asian="PL" style:font-size-complex="12pt"/>
    </style:style>
    <style:style style:name="P48" style:family="paragraph" style:parent-style-name="Standard" style:list-style-name="WW8Num36">
      <style:paragraph-properties fo:margin-top="0cm" fo:margin-bottom="0cm" loext:contextual-spacing="false" fo:text-align="justify" style:justify-single-word="false" fo:hyphenation-ladder-count="no-limit"/>
      <style:text-properties fo:color="#00000a" style:font-name-asian="Times New Roman" style:language-asian="pl" style:country-asian="PL" style:font-size-complex="12pt" fo:hyphenate="true" fo:hyphenation-remain-char-count="2" fo:hyphenation-push-char-count="2"/>
    </style:style>
    <style:style style:name="P49" style:family="paragraph" style:parent-style-name="Standard" style:list-style-name="WW8Num5">
      <style:paragraph-properties fo:margin-top="0cm" fo:margin-bottom="0cm" loext:contextual-spacing="false" fo:text-align="justify" style:justify-single-word="false" fo:hyphenation-ladder-count="no-limit"/>
      <style:text-properties fo:color="#00000a" style:font-name-asian="Times New Roman" style:language-asian="pl" style:country-asian="PL" style:font-size-complex="12pt" fo:hyphenate="true" fo:hyphenation-remain-char-count="2" fo:hyphenation-push-char-count="2"/>
    </style:style>
    <style:style style:name="P50" style:family="paragraph" style:parent-style-name="Standard" style:list-style-name="WW8Num57">
      <style:paragraph-properties fo:margin-top="0cm" fo:margin-bottom="0cm" loext:contextual-spacing="false" fo:text-align="justify" style:justify-single-word="false" fo:hyphenation-ladder-count="no-limit"/>
      <style:text-properties fo:color="#00000a" style:font-name-asian="Times New Roman" style:language-asian="pl" style:country-asian="PL" style:font-size-complex="12pt" fo:hyphenate="true" fo:hyphenation-remain-char-count="2" fo:hyphenation-push-char-count="2"/>
    </style:style>
    <style:style style:name="P51" style:family="paragraph" style:parent-style-name="Standard" style:list-style-name="WW8Num10">
      <style:paragraph-properties fo:margin-top="0cm" fo:margin-bottom="0cm" loext:contextual-spacing="false" fo:text-align="justify" style:justify-single-word="false" fo:hyphenation-ladder-count="no-limit"/>
      <style:text-properties fo:color="#00000a" style:font-name-asian="Times New Roman" style:language-asian="pl" style:country-asian="PL" style:font-size-complex="12pt" fo:hyphenate="true" fo:hyphenation-remain-char-count="2" fo:hyphenation-push-char-count="2"/>
    </style:style>
    <style:style style:name="P52" style:family="paragraph" style:parent-style-name="Standard" style:list-style-name="WW8Num45">
      <style:paragraph-properties fo:margin-top="0cm" fo:margin-bottom="0cm" loext:contextual-spacing="false" fo:text-align="justify" style:justify-single-word="false" fo:hyphenation-ladder-count="no-limit"/>
      <style:text-properties fo:color="#00000a" style:font-name-asian="Times New Roman" style:language-asian="pl" style:country-asian="PL" style:font-size-complex="12pt" fo:hyphenate="true" fo:hyphenation-remain-char-count="2" fo:hyphenation-push-char-count="2"/>
    </style:style>
    <style:style style:name="P53" style:family="paragraph" style:parent-style-name="Standard" style:list-style-name="WW8Num48">
      <style:paragraph-properties fo:margin-top="0cm" fo:margin-bottom="0cm" loext:contextual-spacing="false" fo:text-align="justify" style:justify-single-word="false" fo:hyphenation-ladder-count="no-limit"/>
      <style:text-properties fo:color="#00000a" style:font-name-asian="Times New Roman" style:language-asian="pl" style:country-asian="PL" style:font-size-complex="12pt" fo:hyphenate="true" fo:hyphenation-remain-char-count="2" fo:hyphenation-push-char-count="2"/>
    </style:style>
    <style:style style:name="P54" style:family="paragraph" style:parent-style-name="Standard" style:list-style-name="WW8Num28">
      <style:paragraph-properties fo:margin-top="0cm" fo:margin-bottom="0cm" loext:contextual-spacing="false" fo:text-align="justify" style:justify-single-word="false" fo:hyphenation-ladder-count="no-limit"/>
      <style:text-properties fo:color="#00000a" style:font-name-asian="Times New Roman" style:language-asian="pl" style:country-asian="PL" style:font-size-complex="12pt" fo:hyphenate="true" fo:hyphenation-remain-char-count="2" fo:hyphenation-push-char-count="2"/>
    </style:style>
    <style:style style:name="P55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/>
      <style:text-properties style:font-size-complex="12pt"/>
    </style:style>
    <style:style style:name="P56" style:family="paragraph" style:parent-style-name="Standard" style:list-style-name="WW8Num6">
      <style:paragraph-properties fo:margin-top="0cm" fo:margin-bottom="0cm" loext:contextual-spacing="false" fo:text-align="justify" style:justify-single-word="false" fo:orphans="0" fo:widows="0" style:text-autospace="none"/>
      <style:text-properties style:font-name-asian="Times New Roman" style:language-asian="pl" style:country-asian="PL" style:font-size-complex="12pt"/>
    </style:style>
    <style:style style:name="P57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fo:color="#000000" fo:language="none" fo:country="none" fo:font-weight="bold" style:font-name-asian="Times New Roman" style:language-asian="none" style:country-asian="none" style:font-weight-asian="bold" style:font-size-complex="12pt" style:font-weight-complex="bold"/>
    </style:style>
    <style:style style:name="P58" style:family="paragraph" style:parent-style-name="Standard" style:list-style-name="WW8Num1">
      <style:paragraph-properties fo:margin-top="0cm" fo:margin-bottom="0cm" loext:contextual-spacing="tru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9" style:family="paragraph" style:parent-style-name="Standard" style:list-style-name="WW8Num72">
      <style:paragraph-properties fo:margin-top="0cm" fo:margin-bottom="0cm" loext:contextual-spacing="true" fo:text-align="justify" style:justify-single-word="false" fo:hyphenation-ladder-count="no-limit"/>
      <style:text-properties style:language-asian="en" style:country-asian="US" style:font-size-complex="12pt" fo:hyphenate="true" fo:hyphenation-remain-char-count="2" fo:hyphenation-push-char-count="2"/>
    </style:style>
    <style:style style:name="P60" style:family="paragraph" style:parent-style-name="Standard" style:list-style-name="WW8Num70">
      <style:paragraph-properties fo:margin-top="0cm" fo:margin-bottom="0cm" loext:contextual-spacing="true" fo:text-align="justify" style:justify-single-word="false" fo:hyphenation-ladder-count="no-limit"/>
      <style:text-properties style:language-asian="en" style:country-asian="US" style:font-size-complex="12pt" fo:hyphenate="true" fo:hyphenation-remain-char-count="2" fo:hyphenation-push-char-count="2"/>
    </style:style>
    <style:style style:name="P61" style:family="paragraph" style:parent-style-name="Standard">
      <style:paragraph-properties fo:margin-top="0.212cm" fo:margin-bottom="0.353cm" loext:contextual-spacing="false" fo:text-align="justify" style:justify-single-word="false">
        <style:tab-stops>
          <style:tab-stop style:position="0.751cm"/>
        </style:tab-stops>
      </style:paragraph-properties>
      <style:text-properties fo:color="#000000"/>
    </style:style>
    <style:style style:name="P62" style:family="paragraph" style:parent-style-name="Standard">
      <style:paragraph-properties fo:margin-top="0.212cm" fo:margin-bottom="0.353cm" loext:contextual-spacing="false" fo:text-align="justify" style:justify-single-word="false">
        <style:tab-stops>
          <style:tab-stop style:position="0.751cm"/>
        </style:tab-stops>
      </style:paragraph-properties>
    </style:style>
    <style:style style:name="P63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color="#000000" style:font-name-asian="Times New Roman" style:language-asian="pl" style:country-asian="PL" style:font-size-complex="12pt" style:font-weight-complex="bold"/>
    </style:style>
    <style:style style:name="P64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/>
      <style:text-properties fo:color="#000000" style:font-name-asian="Times New Roman" style:language-asian="pl" style:country-asian="PL" style:font-size-complex="12pt" style:font-weight-complex="bold" fo:hyphenate="true" fo:hyphenation-remain-char-count="2" fo:hyphenation-push-char-count="2"/>
    </style:style>
    <style:style style:name="P65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fo:color="#000000" style:font-name-asian="Times New Roman" style:language-asian="pl" style:country-asian="PL" style:font-size-complex="12pt" style:font-weight-complex="bold"/>
    </style:style>
    <style:style style:name="P66" style:family="paragraph" style:parent-style-name="Standard" style:list-style-name="WW8Num12">
      <style:paragraph-properties fo:margin-top="0.212cm" fo:margin-bottom="0cm" loext:contextual-spacing="false" fo:line-height="100%" fo:text-align="justify" style:justify-single-word="false"/>
      <style:text-properties fo:color="#000000" style:font-name-asian="Times New Roman" style:language-asian="pl" style:country-asian="PL" style:font-size-complex="12pt" style:font-weight-complex="bold"/>
    </style:style>
    <style:style style:name="P67" style:family="paragraph" style:parent-style-name="Standard" style:list-style-name="WW8Num19">
      <style:paragraph-properties fo:margin-top="0.212cm" fo:margin-bottom="0cm" loext:contextual-spacing="false" fo:line-height="100%" fo:text-align="justify" style:justify-single-word="false"/>
      <style:text-properties fo:color="#000000" style:font-name-asian="Times New Roman" style:language-asian="pl" style:country-asian="PL" style:font-size-complex="12pt" style:font-weight-complex="bold"/>
    </style:style>
    <style:style style:name="P68" style:family="paragraph" style:parent-style-name="Standard" style:list-style-name="WW8Num34">
      <style:paragraph-properties fo:margin-top="0.212cm" fo:margin-bottom="0cm" loext:contextual-spacing="false" fo:line-height="100%" fo:text-align="justify" style:justify-single-word="false"/>
      <style:text-properties fo:color="#000000" style:font-name-asian="Times New Roman" style:language-asian="pl" style:country-asian="PL" style:font-size-complex="12pt" style:font-weight-complex="bold"/>
    </style:style>
    <style:style style:name="P69" style:family="paragraph" style:parent-style-name="Standard">
      <style:paragraph-properties fo:margin-top="0.212cm" fo:margin-bottom="0cm" loext:contextual-spacing="false" fo:line-height="100%" fo:text-align="justify" style:justify-single-word="false" fo:hyphenation-ladder-count="no-limit"/>
      <style:text-properties fo:color="#000000" style:font-name-asian="Times New Roman" style:language-asian="pl" style:country-asian="PL" style:font-size-complex="12pt" style:font-weight-complex="bold" fo:hyphenate="true" fo:hyphenation-remain-char-count="2" fo:hyphenation-push-char-count="2"/>
    </style:style>
    <style:style style:name="P70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fo:color="#000000" style:font-name-asian="Times New Roman" style:language-asian="pl" style:country-asian="PL" style:font-size-complex="12pt"/>
    </style:style>
    <style:style style:name="P71" style:family="paragraph" style:parent-style-name="Standard" style:list-style-name="WW8Num18">
      <style:paragraph-properties fo:margin-top="0.212cm" fo:margin-bottom="0cm" loext:contextual-spacing="false" fo:line-height="100%" fo:text-align="justify" style:justify-single-word="false"/>
      <style:text-properties fo:color="#000000" style:font-name-asian="Times New Roman" style:language-asian="pl" style:country-asian="PL" style:font-size-complex="12pt"/>
    </style:style>
    <style:style style:name="P72" style:family="paragraph" style:parent-style-name="Standard" style:list-style-name="WW8Num32">
      <style:paragraph-properties fo:margin-top="0.212cm" fo:margin-bottom="0cm" loext:contextual-spacing="false" fo:line-height="100%" fo:text-align="justify" style:justify-single-word="false"/>
      <style:text-properties fo:color="#000000" style:font-name-asian="Times New Roman" style:language-asian="pl" style:country-asian="PL" style:font-size-complex="12pt"/>
    </style:style>
    <style:style style:name="P73" style:family="paragraph" style:parent-style-name="Standard" style:list-style-name="WW8Num49">
      <style:paragraph-properties fo:margin-top="0.212cm" fo:margin-bottom="0cm" loext:contextual-spacing="false" fo:line-height="100%" fo:text-align="justify" style:justify-single-word="false"/>
      <style:text-properties fo:color="#000000" style:font-name-asian="Times New Roman" style:language-asian="pl" style:country-asian="PL" style:font-size-complex="12pt"/>
    </style:style>
    <style:style style:name="P74" style:family="paragraph" style:parent-style-name="Standard" style:list-style-name="WW8Num3">
      <style:paragraph-properties fo:margin-top="0.212cm" fo:margin-bottom="0cm" loext:contextual-spacing="false" fo:line-height="100%" fo:text-align="justify" style:justify-single-word="false"/>
      <style:text-properties fo:color="#000000" style:font-name-asian="Times New Roman" style:language-asian="pl" style:country-asian="PL" style:font-size-complex="12pt"/>
    </style:style>
    <style:style style:name="P75" style:family="paragraph" style:parent-style-name="Standard" style:list-style-name="WW8Num43">
      <style:paragraph-properties fo:margin-top="0.212cm" fo:margin-bottom="0cm" loext:contextual-spacing="false" fo:line-height="100%" fo:text-align="justify" style:justify-single-word="false"/>
      <style:text-properties fo:color="#000000" style:font-name-asian="Times New Roman" style:language-asian="pl" style:country-asian="PL" style:font-size-complex="12pt"/>
    </style:style>
    <style:style style:name="P76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color="#000000" style:font-name-asian="Times New Roman" style:language-asian="pl" style:country-asian="PL" style:font-size-complex="12pt"/>
    </style:style>
    <style:style style:name="P77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color="#000000" fo:font-weight="bold" style:font-name-asian="Times New Roman" style:language-asian="pl" style:country-asian="PL" style:font-weight-asian="bold" style:font-size-complex="12pt" style:font-weight-complex="bold"/>
    </style:style>
    <style:style style:name="P78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fo:color="#000000" fo:font-weight="bold" style:font-name-asian="Times New Roman" style:language-asian="pl" style:country-asian="PL" style:font-weight-asian="bold" style:font-size-complex="12pt" style:font-weight-complex="bold"/>
    </style:style>
    <style:style style:name="P79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fo:color="#000000" style:text-line-through-style="solid" style:text-line-through-type="single" style:font-name-asian="Times New Roman" style:language-asian="pl" style:country-asian="PL" style:font-size-complex="12pt"/>
    </style:style>
    <style:style style:name="P80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fo:color="#000000"/>
    </style:style>
    <style:style style:name="P81" style:family="paragraph" style:parent-style-name="Standard">
      <style:paragraph-properties fo:margin-top="0.212cm" fo:margin-bottom="0cm" loext:contextual-spacing="false" fo:line-height="100%" fo:text-align="justify" style:justify-single-word="false" fo:hyphenation-ladder-count="no-limit"/>
      <style:text-properties style:language-asian="en" style:country-asian="US" fo:hyphenate="true" fo:hyphenation-remain-char-count="2" fo:hyphenation-push-char-count="2"/>
    </style:style>
    <style:style style:name="P82" style:family="paragraph" style:parent-style-name="Standard">
      <style:paragraph-properties fo:margin-top="0.212cm" fo:margin-bottom="0cm" loext:contextual-spacing="false" fo:line-height="100%" fo:text-align="justify" style:justify-single-word="false"/>
    </style:style>
    <style:style style:name="P83" style:family="paragraph" style:parent-style-name="Standard">
      <style:paragraph-properties fo:margin-top="0.212cm" fo:margin-bottom="0cm" loext:contextual-spacing="false" fo:line-height="100%" fo:text-align="justify" style:justify-single-word="false" style:text-autospace="none"/>
    </style:style>
    <style:style style:name="P84" style:family="paragraph" style:parent-style-name="Standard" style:list-style-name="WW8Num13">
      <style:paragraph-properties fo:margin-top="0.212cm" fo:margin-bottom="0cm" loext:contextual-spacing="false" fo:line-height="100%" fo:text-align="justify" style:justify-single-word="false"/>
    </style:style>
    <style:style style:name="P85" style:family="paragraph" style:parent-style-name="Standard" style:list-style-name="WW8Num32">
      <style:paragraph-properties fo:margin-top="0.212cm" fo:margin-bottom="0cm" loext:contextual-spacing="false" fo:line-height="100%" fo:text-align="justify" style:justify-single-word="false"/>
    </style:style>
    <style:style style:name="P86" style:family="paragraph" style:parent-style-name="Standard">
      <style:paragraph-properties fo:margin-top="0.212cm" fo:margin-bottom="0cm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87" style:family="paragraph" style:parent-style-name="Standard">
      <style:paragraph-properties fo:margin-top="0.212cm" fo:margin-bottom="0cm" loext:contextual-spacing="false" fo:line-height="100%" fo:text-align="center" style:justify-single-word="false"/>
    </style:style>
    <style:style style:name="P88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89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color="#00000a" fo:font-size="11pt" style:font-name-asian="Times New Roman" style:font-size-asian="11pt" style:language-asian="pl" style:country-asian="PL" style:font-size-complex="12pt"/>
    </style:style>
    <style:style style:name="P90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font-size-complex="12pt"/>
    </style:style>
    <style:style style:name="P91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officeooo:rsid="001b15ad" officeooo:paragraph-rsid="001b15ad"/>
    </style:style>
    <style:style style:name="P92" style:family="paragraph" style:parent-style-name="Standard">
      <style:paragraph-properties fo:margin-left="0.501cm" fo:margin-right="0cm" fo:margin-top="0.212cm" fo:margin-bottom="0cm" loext:contextual-spacing="false" fo:line-height="100%" fo:text-align="justify" style:justify-single-word="false" fo:text-indent="0cm" style:auto-text-indent="false"/>
      <style:text-properties fo:color="#000000" style:font-name-asian="Times New Roman" style:language-asian="pl" style:country-asian="PL" style:font-size-complex="12pt" style:font-weight-complex="bold"/>
    </style:style>
    <style:style style:name="P93" style:family="paragraph" style:parent-style-name="Standard">
      <style:paragraph-properties fo:margin-left="0.501cm" fo:margin-right="0cm" fo:margin-top="0.212cm" fo:margin-bottom="0cm" loext:contextual-spacing="false" fo:line-height="100%" fo:text-align="justify" style:justify-single-word="false" fo:text-indent="0cm" style:auto-text-indent="false"/>
      <style:text-properties fo:color="#000000" style:font-name-asian="Times New Roman" style:language-asian="pl" style:country-asian="PL" style:font-size-complex="12pt"/>
    </style:style>
    <style:style style:name="P94" style:family="paragraph" style:parent-style-name="Standard">
      <style:paragraph-properties fo:margin-left="0.501cm" fo:margin-right="0cm" fo:margin-top="0.212cm" fo:margin-bottom="0cm" loext:contextual-spacing="false" fo:line-height="100%" fo:text-align="justify" style:justify-single-word="false" fo:text-indent="0cm" style:auto-text-indent="false" style:text-autospace="none"/>
      <style:text-properties fo:color="#000000" style:language-asian="pl" style:country-asian="PL" style:font-size-complex="12pt"/>
    </style:style>
    <style:style style:name="P95" style:family="paragraph" style:parent-style-name="Standard">
      <style:paragraph-properties fo:margin-left="0.501cm" fo:margin-right="0cm" fo:margin-top="0.212cm" fo:margin-bottom="0cm" loext:contextual-spacing="false" fo:line-height="100%" fo:text-align="justify" style:justify-single-word="false" fo:text-indent="0cm" style:auto-text-indent="false"/>
    </style:style>
    <style:style style:name="P96" style:family="paragraph" style:parent-style-name="Standard">
      <style:paragraph-properties fo:margin-left="0.501cm" fo:margin-right="0cm" fo:margin-top="0.212cm" fo:margin-bottom="0cm" loext:contextual-spacing="false" fo:line-height="100%" fo:text-align="justify" style:justify-single-word="false" fo:text-indent="0cm" style:auto-text-indent="false" style:text-autospace="none"/>
    </style:style>
    <style:style style:name="P97" style:family="paragraph" style:parent-style-name="Standard">
      <style:paragraph-properties fo:margin-left="0.501cm" fo:margin-right="0cm" fo:margin-top="0.212cm" fo:margin-bottom="0.353cm" loext:contextual-spacing="false" fo:text-align="justify" style:justify-single-word="false" fo:text-indent="0cm" style:auto-text-indent="false"/>
    </style:style>
    <style:style style:name="P98" style:family="paragraph" style:parent-style-name="Standard">
      <style:paragraph-properties fo:margin-left="1cm" fo:margin-right="0cm" fo:margin-top="0.212cm" fo:margin-bottom="0cm" loext:contextual-spacing="false" fo:text-align="justify" style:justify-single-word="false" fo:text-indent="0cm" style:auto-text-indent="false"/>
      <style:text-properties fo:color="#000000" style:font-size-complex="12pt"/>
    </style:style>
    <style:style style:name="P99" style:family="paragraph" style:parent-style-name="Standard">
      <style:paragraph-properties fo:margin-left="1cm" fo:margin-right="0cm" fo:margin-top="0.212cm" fo:margin-bottom="0cm" loext:contextual-spacing="false" fo:line-height="100%" fo:text-align="justify" style:justify-single-word="false" fo:text-indent="0cm" style:auto-text-indent="false"/>
      <style:text-properties fo:color="#000000" style:font-size-complex="12pt"/>
    </style:style>
    <style:style style:name="P100" style:family="paragraph" style:parent-style-name="Standard">
      <style:paragraph-properties fo:margin-left="1cm" fo:margin-right="0cm" fo:margin-top="0.212cm" fo:margin-bottom="0cm" loext:contextual-spacing="false" fo:line-height="100%" fo:text-align="justify" style:justify-single-word="false" fo:text-indent="0cm" style:auto-text-indent="false"/>
      <style:text-properties fo:color="#000000" style:font-name-asian="Times New Roman" style:language-asian="pl" style:country-asian="PL" style:font-size-complex="12pt"/>
    </style:style>
    <style:style style:name="P101" style:family="paragraph" style:parent-style-name="Standard">
      <style:paragraph-properties fo:margin-left="1.905cm" fo:margin-right="0cm" fo:margin-top="0cm" fo:margin-bottom="0cm" loext:contextual-spacing="true" fo:text-align="justify" style:justify-single-word="false" fo:hyphenation-ladder-count="no-limit" fo:text-indent="0cm" style:auto-text-indent="false"/>
      <style:text-properties style:language-asian="en" style:country-asian="US" style:font-size-complex="12pt" fo:hyphenate="true" fo:hyphenation-remain-char-count="2" fo:hyphenation-push-char-count="2"/>
    </style:style>
    <style:style style:name="P102" style:family="paragraph" style:parent-style-name="Standard" style:list-style-name="">
      <style:paragraph-properties fo:margin-left="1.905cm" fo:margin-right="0cm" fo:margin-top="0cm" fo:margin-bottom="0cm" loext:contextual-spacing="true" fo:text-align="justify" style:justify-single-word="false" fo:hyphenation-ladder-count="no-limit" fo:text-indent="0cm" style:auto-text-indent="false"/>
      <style:text-properties style:language-asian="en" style:country-asian="US" style:font-size-complex="12pt" fo:hyphenate="true" fo:hyphenation-remain-char-count="2" fo:hyphenation-push-char-count="2"/>
    </style:style>
    <style:style style:name="P103" style:family="paragraph" style:parent-style-name="Standard">
      <style:paragraph-properties fo:margin-top="0.494cm" fo:margin-bottom="0cm" loext:contextual-spacing="false" fo:text-align="justify" style:justify-single-word="false"/>
    </style:style>
    <style:style style:name="P104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05" style:family="paragraph" style:parent-style-name="Standard" style:list-style-name="WW8Num31">
      <style:paragraph-properties fo:margin-top="0.494cm" fo:margin-bottom="0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06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a" style:font-name-asian="Times New Roman" style:language-asian="pl" style:country-asian="PL" style:font-size-complex="12pt"/>
    </style:style>
    <style:style style:name="P107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style:font-name-asian="Times New Roman" style:language-asian="pl" style:country-asian="PL" style:font-size-complex="12pt" fo:hyphenate="true" fo:hyphenation-remain-char-count="2" fo:hyphenation-push-char-count="2"/>
    </style:style>
    <style:style style:name="P108" style:family="paragraph" style:parent-style-name="Standard" style:list-style-name="WW8Num55">
      <style:paragraph-properties fo:margin-top="0.494cm" fo:margin-bottom="0cm" loext:contextual-spacing="false" fo:text-align="justify" style:justify-single-word="false" fo:hyphenation-ladder-count="no-limit"/>
      <style:text-properties fo:color="#00000a" style:font-name-asian="Times New Roman" style:language-asian="pl" style:country-asian="PL" style:font-size-complex="12pt" fo:hyphenate="true" fo:hyphenation-remain-char-count="2" fo:hyphenation-push-char-count="2"/>
    </style:style>
    <style:style style:name="P109" style:family="paragraph" style:parent-style-name="Standard" style:list-style-name="WW8Num60">
      <style:paragraph-properties fo:margin-top="0.494cm" fo:margin-bottom="0cm" loext:contextual-spacing="false" fo:text-align="justify" style:justify-single-word="false" fo:hyphenation-ladder-count="no-limit"/>
      <style:text-properties fo:color="#00000a" style:font-name-asian="Times New Roman" style:language-asian="pl" style:country-asian="PL" style:font-size-complex="12pt" fo:hyphenate="true" fo:hyphenation-remain-char-count="2" fo:hyphenation-push-char-count="2"/>
    </style:style>
    <style:style style:name="P110" style:family="paragraph" style:parent-style-name="Standard" style:list-style-name="WW8Num67">
      <style:paragraph-properties fo:margin-top="0.494cm" fo:margin-bottom="0cm" loext:contextual-spacing="false" fo:text-align="justify" style:justify-single-word="false" fo:hyphenation-ladder-count="no-limit"/>
      <style:text-properties fo:color="#00000a" style:font-name-asian="Times New Roman" style:language-asian="pl" style:country-asian="PL" style:font-size-complex="12pt" fo:hyphenate="true" fo:hyphenation-remain-char-count="2" fo:hyphenation-push-char-count="2"/>
    </style:style>
    <style:style style:name="P111" style:family="paragraph" style:parent-style-name="Standard" style:list-style-name="WW8Num15">
      <style:paragraph-properties fo:margin-top="0.494cm" fo:margin-bottom="0cm" loext:contextual-spacing="false" fo:text-align="justify" style:justify-single-word="false"/>
      <style:text-properties fo:color="#00000a" style:font-name-asian="Times New Roman" style:language-asian="pl" style:country-asian="PL" style:font-size-complex="12pt"/>
    </style:style>
    <style:style style:name="P112" style:family="paragraph" style:parent-style-name="Standard">
      <style:paragraph-properties fo:margin-top="0.494cm" fo:margin-bottom="0cm" loext:contextual-spacing="false" fo:text-align="center" style:justify-single-word="false"/>
      <style:text-properties fo:color="#00000a" style:font-name-asian="Times New Roman" style:language-asian="pl" style:country-asian="PL" style:font-size-complex="12pt"/>
    </style:style>
    <style:style style:name="P113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a" fo:background-color="#ffffff" style:font-name-asian="Times New Roman" style:language-asian="pl" style:country-asian="PL" style:font-size-complex="12pt"/>
    </style:style>
    <style:style style:name="P114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 style:font-name-asian="Times New Roman" style:language-asian="pl" style:country-asian="PL" style:font-size-complex="12pt"/>
    </style:style>
    <style:style style:name="P115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0" style:font-name-asian="Times New Roman" style:language-asian="pl" style:country-asian="PL" style:font-size-complex="12pt" fo:hyphenate="true" fo:hyphenation-remain-char-count="2" fo:hyphenation-push-char-count="2"/>
    </style:style>
    <style:style style:name="P116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 fo:background-color="#ffffff" style:font-name-asian="Times New Roman" style:language-asian="pl" style:country-asian="PL" style:font-size-complex="12pt"/>
    </style:style>
    <style:style style:name="P117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0" fo:background-color="#ffffff" style:font-name-asian="Times New Roman" style:language-asian="pl" style:country-asian="PL" style:font-size-complex="12pt" fo:hyphenate="true" fo:hyphenation-remain-char-count="2" fo:hyphenation-push-char-count="2"/>
    </style:style>
    <style:style style:name="P118" style:family="paragraph" style:parent-style-name="Standard">
      <style:paragraph-properties fo:margin-top="0.494cm" fo:margin-bottom="0cm" loext:contextual-spacing="false" fo:text-align="justify" style:justify-single-word="false"/>
    </style:style>
    <style:style style:name="P119" style:family="paragraph" style:parent-style-name="Standard" style:list-style-name="WW8Num33">
      <style:paragraph-properties fo:margin-top="0.494cm" fo:margin-bottom="0cm" loext:contextual-spacing="false" fo:text-align="justify" style:justify-single-word="false"/>
    </style:style>
    <style:style style:name="P120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background-color="#ffffff" style:font-name-asian="Times New Roman" style:language-asian="pl" style:country-asian="PL" style:font-size-complex="12pt" fo:hyphenate="true" fo:hyphenation-remain-char-count="2" fo:hyphenation-push-char-count="2"/>
    </style:style>
    <style:style style:name="P121" style:family="paragraph" style:parent-style-name="Standard">
      <style:paragraph-properties fo:margin-top="0.494cm" fo:margin-bottom="0cm" loext:contextual-spacing="false" fo:text-align="center" style:justify-single-word="false"/>
      <style:text-properties style:font-name-asian="Times New Roman" style:language-asian="pl" style:country-asian="PL" style:font-size-complex="12pt"/>
    </style:style>
    <style:style style:name="P122" style:family="paragraph" style:parent-style-name="Standard" style:list-style-name="WW8Num65">
      <style:paragraph-properties fo:margin-top="0cm" fo:margin-bottom="0.494cm" loext:contextual-spacing="false" fo:text-align="justify" style:justify-single-word="false" fo:hyphenation-ladder-count="no-limit"/>
      <style:text-properties fo:color="#00000a" style:font-name-asian="Times New Roman" style:language-asian="pl" style:country-asian="PL" style:font-size-complex="12pt" fo:hyphenate="true" fo:hyphenation-remain-char-count="2" fo:hyphenation-push-char-count="2"/>
    </style:style>
    <style:style style:name="P123" style:family="paragraph" style:parent-style-name="Standard" style:list-style-name="WW8Num55">
      <style:paragraph-properties fo:margin-top="0cm" fo:margin-bottom="0.494cm" loext:contextual-spacing="false" fo:text-align="justify" style:justify-single-word="false" fo:hyphenation-ladder-count="no-limit"/>
      <style:text-properties fo:color="#00000a" style:font-name-asian="Times New Roman" style:language-asian="pl" style:country-asian="PL" style:font-size-complex="12pt" fo:hyphenate="true" fo:hyphenation-remain-char-count="2" fo:hyphenation-push-char-count="2"/>
    </style:style>
    <style:style style:name="P124" style:family="paragraph" style:parent-style-name="Standard" style:list-style-name="WW8Num59">
      <style:paragraph-properties fo:margin-top="0cm" fo:margin-bottom="0.494cm" loext:contextual-spacing="false" fo:text-align="justify" style:justify-single-word="false" fo:hyphenation-ladder-count="no-limit"/>
      <style:text-properties fo:color="#00000a" style:font-name-asian="Times New Roman" style:language-asian="pl" style:country-asian="PL" style:font-size-complex="12pt" fo:hyphenate="true" fo:hyphenation-remain-char-count="2" fo:hyphenation-push-char-count="2"/>
    </style:style>
    <style:style style:name="P125" style:family="paragraph" style:parent-style-name="Standard" style:list-style-name="WW8Num60">
      <style:paragraph-properties fo:margin-top="0cm" fo:margin-bottom="0.494cm" loext:contextual-spacing="false" fo:text-align="justify" style:justify-single-word="false" fo:hyphenation-ladder-count="no-limit"/>
      <style:text-properties fo:color="#00000a" style:font-name-asian="Times New Roman" style:language-asian="pl" style:country-asian="PL" style:font-size-complex="12pt" fo:hyphenate="true" fo:hyphenation-remain-char-count="2" fo:hyphenation-push-char-count="2"/>
    </style:style>
    <style:style style:name="P126" style:family="paragraph" style:parent-style-name="Standard" style:list-style-name="WW8Num67">
      <style:paragraph-properties fo:margin-top="0cm" fo:margin-bottom="0.494cm" loext:contextual-spacing="false" fo:text-align="justify" style:justify-single-word="false" fo:hyphenation-ladder-count="no-limit"/>
      <style:text-properties fo:color="#00000a" style:font-name-asian="Times New Roman" style:language-asian="pl" style:country-asian="PL" style:font-size-complex="12pt" fo:hyphenate="true" fo:hyphenation-remain-char-count="2" fo:hyphenation-push-char-count="2"/>
    </style:style>
    <style:style style:name="P127" style:family="paragraph" style:parent-style-name="Standard" style:list-style-name="WW8Num68">
      <style:paragraph-properties fo:margin-top="0cm" fo:margin-bottom="0.494cm" loext:contextual-spacing="false" fo:text-align="justify" style:justify-single-word="false" fo:hyphenation-ladder-count="no-limit"/>
      <style:text-properties fo:color="#00000a" style:font-name-asian="Times New Roman" style:language-asian="pl" style:country-asian="PL" style:font-size-complex="12pt" fo:hyphenate="true" fo:hyphenation-remain-char-count="2" fo:hyphenation-push-char-count="2"/>
    </style:style>
    <style:style style:name="P128" style:family="paragraph" style:parent-style-name="Standard" style:list-style-name="WW8Num21">
      <style:paragraph-properties fo:margin-top="0cm" fo:margin-bottom="0.494cm" loext:contextual-spacing="false" fo:text-align="justify" style:justify-single-word="false" fo:hyphenation-ladder-count="no-limit"/>
      <style:text-properties fo:color="#00000a" style:font-name-asian="Times New Roman" style:language-asian="pl" style:country-asian="PL" style:font-size-complex="12pt" fo:hyphenate="true" fo:hyphenation-remain-char-count="2" fo:hyphenation-push-char-count="2"/>
    </style:style>
    <style:style style:name="P129" style:family="paragraph" style:parent-style-name="Standard" style:list-style-name="WW8Num56">
      <style:paragraph-properties fo:margin-top="0cm" fo:margin-bottom="0.494cm" loext:contextual-spacing="false" fo:text-align="justify" style:justify-single-word="false"/>
      <style:text-properties fo:color="#00000a" style:font-name-asian="Times New Roman" style:language-asian="pl" style:country-asian="PL" style:font-size-complex="12pt"/>
    </style:style>
    <style:style style:name="P130" style:family="paragraph" style:parent-style-name="Standard" style:list-style-name="WW8Num15">
      <style:paragraph-properties fo:margin-top="0cm" fo:margin-bottom="0.494cm" loext:contextual-spacing="false" fo:text-align="justify" style:justify-single-word="false"/>
      <style:text-properties fo:color="#00000a" style:font-name-asian="Times New Roman" style:language-asian="pl" style:country-asian="PL" style:font-size-complex="12pt"/>
    </style:style>
    <style:style style:name="P131" style:family="paragraph" style:parent-style-name="Standard" style:list-style-name="WW8Num27">
      <style:paragraph-properties fo:margin-top="0cm" fo:margin-bottom="0.494cm" loext:contextual-spacing="false" fo:line-height="100%" fo:text-align="justify" style:justify-single-word="false" fo:hyphenation-ladder-count="no-limit"/>
      <style:text-properties fo:color="#00000a" style:font-name-asian="Times New Roman" style:language-asian="pl" style:country-asian="PL" style:font-size-complex="12pt" fo:hyphenate="true" fo:hyphenation-remain-char-count="2" fo:hyphenation-push-char-count="2"/>
    </style:style>
    <style:style style:name="P132" style:family="paragraph" style:parent-style-name="Standard" style:list-style-name="WW8Num31">
      <style:paragraph-properties fo:margin-top="0cm" fo:margin-bottom="0.494cm" loext:contextual-spacing="false" fo:text-align="justify" style:justify-single-word="false" fo:hyphenation-ladder-count="no-limit"/>
      <style:text-properties fo:color="#00000a" fo:background-color="#ffffff" style:font-name-asian="Times New Roman" style:language-asian="pl" style:country-asian="PL" style:font-size-complex="12pt" fo:hyphenate="true" fo:hyphenation-remain-char-count="2" fo:hyphenation-push-char-count="2"/>
    </style:style>
    <style:style style:name="P133" style:family="paragraph" style:parent-style-name="Standard" style:list-style-name="WW8Num41">
      <style:paragraph-properties fo:margin-top="0cm" fo:margin-bottom="0.494cm" loext:contextual-spacing="false" fo:text-align="justify" style:justify-single-word="false" fo:hyphenation-ladder-count="no-limit"/>
      <style:text-properties fo:color="#000000" fo:background-color="#ffffff" style:font-name-asian="Times New Roman" style:language-asian="pl" style:country-asian="PL" style:font-size-complex="12pt" fo:hyphenate="true" fo:hyphenation-remain-char-count="2" fo:hyphenation-push-char-count="2"/>
    </style:style>
    <style:style style:name="P134" style:family="paragraph" style:parent-style-name="Standard" style:list-style-name="WW8Num51">
      <style:paragraph-properties fo:margin-top="0cm" fo:margin-bottom="0.494cm" loext:contextual-spacing="false" style:line-height-at-least="0.501cm" fo:text-align="justify" style:justify-single-word="false"/>
      <style:text-properties style:font-name-asian="Times New Roman" style:language-asian="pl" style:country-asian="PL" style:font-size-complex="12pt" style:font-style-complex="italic" style:font-weight-complex="bold"/>
    </style:style>
    <style:style style:name="P135" style:family="paragraph" style:parent-style-name="Standard" style:list-style-name="WW8Num8">
      <style:paragraph-properties fo:margin-top="0cm" fo:margin-bottom="0.494cm" loext:contextual-spacing="false" style:line-height-at-least="0.501cm" fo:text-align="justify" style:justify-single-word="false"/>
      <style:text-properties style:font-name-asian="Times New Roman" style:language-asian="pl" style:country-asian="PL" style:font-size-complex="12pt" style:font-style-complex="italic" style:font-weight-complex="bold"/>
    </style:style>
    <style:style style:name="P136" style:family="paragraph" style:parent-style-name="Standard" style:list-style-name="WW8Num20">
      <style:paragraph-properties fo:margin-top="0cm" fo:margin-bottom="0.494cm" loext:contextual-spacing="false" style:line-height-at-least="0.501cm" fo:text-align="justify" style:justify-single-word="false"/>
      <style:text-properties style:font-name-asian="Times New Roman" style:language-asian="pl" style:country-asian="PL" style:font-size-complex="12pt" style:font-style-complex="italic" style:font-weight-complex="bold"/>
    </style:style>
    <style:style style:name="P137" style:family="paragraph" style:parent-style-name="Standard" style:list-style-name="WW8Num40">
      <style:paragraph-properties fo:margin-top="0cm" fo:margin-bottom="0.494cm" loext:contextual-spacing="false" style:line-height-at-least="0.501cm" fo:text-align="justify" style:justify-single-word="false"/>
      <style:text-properties style:font-name-asian="Times New Roman" style:language-asian="pl" style:country-asian="PL" style:font-size-complex="12pt" style:font-style-complex="italic" style:font-weight-complex="bold"/>
    </style:style>
    <style:style style:name="P138" style:family="paragraph" style:parent-style-name="Standard" style:list-style-name="WW8Num6">
      <style:paragraph-properties fo:margin-top="0cm" fo:margin-bottom="0.494cm" loext:contextual-spacing="false" style:line-height-at-least="0.501cm" fo:text-align="justify" style:justify-single-word="false" fo:hyphenation-ladder-count="no-limit"/>
      <style:text-properties style:font-name-asian="Times New Roman" style:language-asian="pl" style:country-asian="PL" style:font-size-complex="12pt" fo:hyphenate="true" fo:hyphenation-remain-char-count="2" fo:hyphenation-push-char-count="2"/>
    </style:style>
    <style:style style:name="P139" style:family="paragraph" style:parent-style-name="Standard" style:list-style-name="WW8Num53">
      <style:paragraph-properties fo:margin-top="0cm" fo:margin-bottom="0.494cm" loext:contextual-spacing="false" style:line-height-at-least="0.501cm" fo:text-align="justify" style:justify-single-word="false" fo:hyphenation-ladder-count="no-limit"/>
      <style:text-properties style:font-name-asian="Times New Roman" style:language-asian="pl" style:country-asian="PL" style:font-size-complex="12pt" fo:hyphenate="true" fo:hyphenation-remain-char-count="2" fo:hyphenation-push-char-count="2"/>
    </style:style>
    <style:style style:name="P140" style:family="paragraph" style:parent-style-name="Standard" style:list-style-name="WW8Num17">
      <style:paragraph-properties fo:margin-top="0cm" fo:margin-bottom="0.494cm" loext:contextual-spacing="false" style:line-height-at-least="0.501cm" fo:text-align="justify" style:justify-single-word="false" fo:hyphenation-ladder-count="no-limit"/>
      <style:text-properties style:font-name-asian="Times New Roman" style:language-asian="pl" style:country-asian="PL" style:font-size-complex="12pt" fo:hyphenate="true" fo:hyphenation-remain-char-count="2" fo:hyphenation-push-char-count="2"/>
    </style:style>
    <style:style style:name="P141" style:family="paragraph" style:parent-style-name="Standard" style:list-style-name="WW8Num23">
      <style:paragraph-properties fo:margin-top="0cm" fo:margin-bottom="0.494cm" loext:contextual-spacing="false" style:line-height-at-least="0.501cm" fo:text-align="justify" style:justify-single-word="false" fo:hyphenation-ladder-count="no-limit"/>
      <style:text-properties style:font-name-asian="Times New Roman" style:language-asian="pl" style:country-asian="PL" style:font-size-complex="12pt" fo:hyphenate="true" fo:hyphenation-remain-char-count="2" fo:hyphenation-push-char-count="2"/>
    </style:style>
    <style:style style:name="P142" style:family="paragraph" style:parent-style-name="Standard" style:list-style-name="WW8Num24">
      <style:paragraph-properties fo:margin-top="0cm" fo:margin-bottom="0.494cm" loext:contextual-spacing="false" style:line-height-at-least="0.501cm" fo:text-align="justify" style:justify-single-word="false" fo:hyphenation-ladder-count="no-limit"/>
      <style:text-properties style:font-name-asian="Times New Roman" style:language-asian="pl" style:country-asian="PL" style:font-size-complex="12pt" fo:hyphenate="true" fo:hyphenation-remain-char-count="2" fo:hyphenation-push-char-count="2"/>
    </style:style>
    <style:style style:name="P143" style:family="paragraph" style:parent-style-name="Standard" style:list-style-name="WW8Num46">
      <style:paragraph-properties fo:margin-top="0cm" fo:margin-bottom="0.494cm" loext:contextual-spacing="false" style:line-height-at-least="0.501cm" fo:text-align="justify" style:justify-single-word="false" fo:hyphenation-ladder-count="no-limit"/>
      <style:text-properties style:font-name-asian="Times New Roman" style:language-asian="pl" style:country-asian="PL" style:font-size-complex="12pt" fo:hyphenate="true" fo:hyphenation-remain-char-count="2" fo:hyphenation-push-char-count="2"/>
    </style:style>
    <style:style style:name="P144" style:family="paragraph" style:parent-style-name="Standard" style:list-style-name="WW8Num33">
      <style:paragraph-properties fo:margin-top="0cm" fo:margin-bottom="0.494cm" loext:contextual-spacing="false" fo:text-align="justify" style:justify-single-word="false"/>
    </style:style>
    <style:style style:name="P145" style:family="paragraph" style:parent-style-name="Standard" style:list-style-name="WW8Num52">
      <style:paragraph-properties fo:margin-top="0.494cm" fo:margin-bottom="0.494cm" loext:contextual-spacing="false" fo:text-align="justify" style:justify-single-word="false" fo:hyphenation-ladder-count="no-limit"/>
      <style:text-properties fo:color="#000000" fo:background-color="#ffffff" style:font-name-asian="Times New Roman" style:language-asian="pl" style:country-asian="PL" style:font-size-complex="12pt" fo:hyphenate="true" fo:hyphenation-remain-char-count="2" fo:hyphenation-push-char-count="2"/>
    </style:style>
    <style:style style:name="P146" style:family="paragraph" style:parent-style-name="Standard" style:list-style-name="WW8Num61">
      <style:paragraph-properties fo:margin-top="0.494cm" fo:margin-bottom="0.494cm" loext:contextual-spacing="false" fo:text-align="justify" style:justify-single-word="false" fo:hyphenation-ladder-count="no-limit"/>
      <style:text-properties fo:color="#00000a" style:font-name-asian="Times New Roman" style:language-asian="pl" style:country-asian="PL" style:font-size-complex="12pt" fo:hyphenate="true" fo:hyphenation-remain-char-count="2" fo:hyphenation-push-char-count="2"/>
    </style:style>
    <style:style style:name="P147" style:family="paragraph" style:parent-style-name="Standard">
      <style:paragraph-properties fo:margin-left="0.635cm" fo:margin-right="0cm" fo:margin-top="0.494cm" fo:margin-bottom="0cm" loext:contextual-spacing="false" fo:text-align="justify" style:justify-single-word="false" fo:text-indent="0cm" style:auto-text-indent="false"/>
      <style:text-properties fo:color="#00000a" style:font-name-asian="Times New Roman" style:language-asian="pl" style:country-asian="PL" style:font-size-complex="12pt"/>
    </style:style>
    <style:style style:name="P148" style:family="paragraph" style:parent-style-name="Standard">
      <style:paragraph-properties fo:margin-left="0.635cm" fo:margin-right="0cm" fo:margin-top="0.494cm" fo:margin-bottom="0cm" loext:contextual-spacing="false" fo:text-align="justify" style:justify-single-word="false" fo:hyphenation-ladder-count="no-limit" fo:text-indent="0cm" style:auto-text-indent="false"/>
      <style:text-properties fo:color="#00000a" style:font-name-asian="Times New Roman" style:language-asian="pl" style:country-asian="PL" style:font-size-complex="12pt" fo:hyphenate="true" fo:hyphenation-remain-char-count="2" fo:hyphenation-push-char-count="2"/>
    </style:style>
    <style:style style:name="P149" style:family="paragraph" style:parent-style-name="Standard" style:list-style-name="WW8Num63">
      <style:paragraph-properties fo:margin-left="0.63cm" fo:margin-right="0cm" fo:margin-top="0cm" fo:margin-bottom="0cm" loext:contextual-spacing="false" fo:text-align="justify" style:justify-single-word="false" fo:orphans="0" fo:widows="0" fo:hyphenation-ladder-count="no-limit" fo:text-indent="-0.63cm" style:auto-text-indent="false" style:text-autospace="none"/>
      <style:text-properties style:font-size-complex="12pt" fo:hyphenate="true" fo:hyphenation-remain-char-count="2" fo:hyphenation-push-char-count="2"/>
    </style:style>
    <style:style style:name="P150" style:family="paragraph" style:parent-style-name="Standard">
      <style:paragraph-properties fo:margin-left="0.63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size-complex="12pt"/>
    </style:style>
    <style:style style:name="P151" style:family="paragraph" style:parent-style-name="Standard">
      <style:paragraph-properties fo:margin-left="0.63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/>
      <style:text-properties style:font-size-complex="12pt" fo:hyphenate="true" fo:hyphenation-remain-char-count="2" fo:hyphenation-push-char-count="2"/>
    </style:style>
    <style:style style:name="P152" style:family="paragraph" style:parent-style-name="Standard">
      <style:paragraph-properties fo:margin-left="0.63cm" fo:margin-right="0cm" fo:margin-top="0.494cm" fo:margin-bottom="0cm" loext:contextual-spacing="false" fo:text-align="center" style:justify-single-word="false" fo:text-indent="0cm" style:auto-text-indent="false"/>
      <style:text-properties fo:color="#00000a" style:font-name-asian="Times New Roman" style:language-asian="pl" style:country-asian="PL" style:font-size-complex="12pt"/>
    </style:style>
    <style:style style:name="P153" style:family="paragraph" style:parent-style-name="Standard">
      <style:paragraph-properties fo:margin-top="0.494cm" fo:margin-bottom="0cm" loext:contextual-spacing="true" fo:text-align="justify" style:justify-single-word="false"/>
      <style:text-properties fo:color="#00000a" style:font-name-asian="Times New Roman" style:language-asian="pl" style:country-asian="PL" style:font-size-complex="12pt"/>
    </style:style>
    <style:style style:name="P154" style:family="paragraph" style:parent-style-name="Standard">
      <style:paragraph-properties fo:margin-top="0.494cm" fo:margin-bottom="0cm" loext:contextual-spacing="true" fo:text-align="justify" style:justify-single-word="false"/>
      <style:text-properties fo:color="#00000a" style:text-underline-style="solid" style:text-underline-width="auto" style:text-underline-color="font-color" style:font-name-asian="Times New Roman" style:language-asian="pl" style:country-asian="PL" style:font-size-complex="12pt"/>
    </style:style>
    <style:style style:name="P155" style:family="paragraph" style:parent-style-name="Standard">
      <style:paragraph-properties fo:margin-top="0.494cm" fo:margin-bottom="0cm" loext:contextual-spacing="true" fo:text-align="justify" style:justify-single-word="false"/>
    </style:style>
    <style:style style:name="P156" style:family="paragraph" style:parent-style-name="Text_20_body">
      <style:paragraph-properties fo:margin-left="0.501cm" fo:margin-right="0cm" fo:margin-top="0.212cm" fo:margin-bottom="0cm" loext:contextual-spacing="false" fo:text-indent="0cm" style:auto-text-indent="false" style:text-autospace="ideograph-alpha"/>
    </style:style>
    <style:style style:name="P157" style:family="paragraph" style:parent-style-name="Text_20_body" style:list-style-name="WW8Num29">
      <style:paragraph-properties fo:margin-top="0.212cm" fo:margin-bottom="0cm" loext:contextual-spacing="false" style:text-autospace="ideograph-alpha"/>
    </style:style>
    <style:style style:name="P158" style:family="paragraph" style:parent-style-name="Text_20_body">
      <style:paragraph-properties fo:margin-top="0.212cm" fo:margin-bottom="0cm" loext:contextual-spacing="false" fo:text-align="center" style:justify-single-word="false"/>
    </style:style>
    <style:style style:name="P159" style:family="paragraph" style:parent-style-name="Text_20_body" style:list-style-name="WW8Num22">
      <style:paragraph-properties fo:margin-top="0.212cm" fo:margin-bottom="0cm" loext:contextual-spacing="false" style:text-autospace="ideograph-alpha"/>
    </style:style>
    <style:style style:name="P160" style:family="paragraph" style:parent-style-name="Text_20_body" style:list-style-name="WW8Num62">
      <style:paragraph-properties fo:margin-top="0.212cm" fo:margin-bottom="0cm" loext:contextual-spacing="false" style:text-autospace="ideograph-alpha"/>
    </style:style>
    <style:style style:name="P161" style:family="paragraph" style:parent-style-name="Text_20_body" style:list-style-name="WW8Num49">
      <style:paragraph-properties fo:margin-top="0.212cm" fo:margin-bottom="0cm" loext:contextual-spacing="false" style:text-autospace="ideograph-alpha"/>
    </style:style>
    <style:style style:name="P162" style:family="paragraph" style:parent-style-name="Text_20_body" style:list-style-name="WW8Num14">
      <style:paragraph-properties fo:margin-top="0.212cm" fo:margin-bottom="0cm" loext:contextual-spacing="false" style:text-autospace="ideograph-alpha"/>
    </style:style>
    <style:style style:name="P163" style:family="paragraph" style:parent-style-name="Text_20_body">
      <style:paragraph-properties fo:margin-top="0.212cm" fo:margin-bottom="0cm" loext:contextual-spacing="false" style:text-autospace="ideograph-alpha"/>
    </style:style>
    <style:style style:name="P164" style:family="paragraph" style:parent-style-name="Text_20_body" style:list-style-name="WW8Num11">
      <style:paragraph-properties fo:margin-top="0.212cm" fo:margin-bottom="0cm" loext:contextual-spacing="false" style:text-autospace="ideograph-alpha"/>
    </style:style>
    <style:style style:name="P165" style:family="paragraph" style:parent-style-name="Text_20_body" style:list-style-name="WW8Num69">
      <style:paragraph-properties fo:margin-top="0.212cm" fo:margin-bottom="0cm" loext:contextual-spacing="false" style:text-autospace="ideograph-alpha"/>
    </style:style>
    <style:style style:name="P166" style:family="paragraph" style:parent-style-name="Text_20_body" style:list-style-name="WW8Num9">
      <style:paragraph-properties fo:margin-top="0.212cm" fo:margin-bottom="0cm" loext:contextual-spacing="false" style:text-autospace="ideograph-alpha"/>
    </style:style>
    <style:style style:name="P167" style:family="paragraph" style:parent-style-name="Text_20_body" style:list-style-name="WW8Num22">
      <style:paragraph-properties fo:margin-top="0.212cm" fo:margin-bottom="0cm" loext:contextual-spacing="false" style:text-autospace="ideograph-alpha"/>
      <style:text-properties fo:color="#000000"/>
    </style:style>
    <style:style style:name="P168" style:family="paragraph" style:parent-style-name="Text_20_body" style:list-style-name="WW8Num52">
      <style:paragraph-properties fo:margin-top="0.212cm" fo:margin-bottom="0cm" loext:contextual-spacing="false" style:text-autospace="ideograph-alpha"/>
      <style:text-properties fo:color="#000000" fo:background-color="#ffffff"/>
    </style:style>
    <style:style style:name="P169" style:family="paragraph" style:parent-style-name="Text_20_body">
      <style:paragraph-properties fo:margin-top="0.212cm" fo:margin-bottom="0cm" loext:contextual-spacing="false" style:text-autospace="ideograph-alpha"/>
    </style:style>
    <style:style style:name="P170" style:family="paragraph" style:parent-style-name="Text_20_body" style:list-style-name="WW8Num52">
      <style:paragraph-properties fo:margin-top="0.212cm" fo:margin-bottom="0cm" loext:contextual-spacing="false" style:text-autospace="ideograph-alpha"/>
      <style:text-properties style:font-size-complex="11pt"/>
    </style:style>
    <style:style style:name="P171" style:family="paragraph" style:parent-style-name="Text_20_body" style:list-style-name="WW8Num58">
      <style:paragraph-properties fo:margin-top="0.212cm" fo:margin-bottom="0cm" loext:contextual-spacing="false" style:text-autospace="ideograph-alpha"/>
      <style:text-properties style:font-size-complex="11pt"/>
    </style:style>
    <style:style style:name="P172" style:family="paragraph" style:parent-style-name="Text_20_body" style:list-style-name="WW8Num30">
      <style:paragraph-properties fo:margin-top="0.212cm" fo:margin-bottom="0cm" loext:contextual-spacing="false" style:text-autospace="ideograph-alpha"/>
      <style:text-properties style:font-size-complex="11pt"/>
    </style:style>
    <style:style style:name="P173" style:family="paragraph" style:parent-style-name="Text_20_body" style:list-style-name="WW8Num44">
      <style:paragraph-properties fo:margin-top="0.212cm" fo:margin-bottom="0cm" loext:contextual-spacing="false" style:text-autospace="ideograph-alpha"/>
      <style:text-properties style:font-size-complex="11pt"/>
    </style:style>
    <style:style style:name="P174" style:family="paragraph" style:parent-style-name="Text_20_body" style:list-style-name="WW8Num38">
      <style:paragraph-properties fo:margin-top="0.212cm" fo:margin-bottom="0cm" loext:contextual-spacing="false" style:text-autospace="ideograph-alpha"/>
      <style:text-properties style:font-size-complex="11pt"/>
    </style:style>
    <style:style style:name="P175" style:family="paragraph" style:parent-style-name="Text_20_body">
      <style:paragraph-properties fo:margin-left="0.635cm" fo:margin-right="0cm" fo:margin-top="0.212cm" fo:margin-bottom="0cm" loext:contextual-spacing="false" fo:text-indent="0cm" style:auto-text-indent="false"/>
    </style:style>
    <style:style style:name="P176" style:family="paragraph" style:parent-style-name="Text_20_body">
      <style:paragraph-properties fo:margin-left="0.635cm" fo:margin-right="0cm" fo:margin-top="0.212cm" fo:margin-bottom="0cm" loext:contextual-spacing="false" fo:text-indent="0cm" style:auto-text-indent="false" style:text-autospace="ideograph-alpha"/>
    </style:style>
    <style:style style:name="P177" style:family="paragraph" style:parent-style-name="Text_20_body" style:list-style-name="WW8Num2">
      <style:paragraph-properties fo:margin-left="1.884cm" fo:margin-right="0cm" fo:margin-top="0.212cm" fo:margin-bottom="0cm" loext:contextual-spacing="false" fo:text-indent="-0.635cm" style:auto-text-indent="false" style:text-autospace="ideograph-alpha">
        <style:tab-stops>
          <style:tab-stop style:position="0.058cm"/>
        </style:tab-stops>
      </style:paragraph-properties>
    </style:style>
    <style:style style:name="P178" style:family="paragraph" style:parent-style-name="Text_20_body" style:list-style-name="WW8Num22">
      <style:paragraph-properties fo:margin-left="0.63cm" fo:margin-right="0cm" fo:margin-top="0.212cm" fo:margin-bottom="0cm" loext:contextual-spacing="false" fo:text-indent="-0.63cm" style:auto-text-indent="false" style:text-autospace="ideograph-alpha"/>
    </style:style>
    <style:style style:name="P179" style:family="paragraph" style:parent-style-name="Normalny_20__28_Web_29_">
      <style:paragraph-properties fo:margin-top="0cm" fo:margin-bottom="0cm" loext:contextual-spacing="false" fo:text-align="justify" style:justify-single-word="false"/>
      <style:text-properties fo:color="#000000"/>
    </style:style>
    <style:style style:name="P180" style:family="paragraph" style:parent-style-name="Normalny_20__28_Web_29_">
      <style:paragraph-properties fo:margin-top="0cm" fo:margin-bottom="0cm" loext:contextual-spacing="false" fo:text-align="justify" style:justify-single-word="false"/>
    </style:style>
    <style:style style:name="P181" style:family="paragraph" style:parent-style-name="Footer">
      <style:text-properties style:font-name="Monotype Corsiva" fo:language="pl" fo:country="PL" style:font-name-complex="Monotype Corsiva"/>
    </style:style>
    <style:style style:name="P182" style:family="paragraph" style:parent-style-name="Footer">
      <style:paragraph-properties fo:text-align="end" style:justify-single-word="false"/>
    </style:style>
    <style:style style:name="P183" style:family="paragraph" style:parent-style-name="Footer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fo:language="pl" fo:country="PL"/>
    </style:style>
    <style:style style:name="P184" style:family="paragraph" style:parent-style-name="Footer">
      <style:paragraph-properties fo:margin-top="0cm" fo:margin-bottom="0.353cm" loext:contextual-spacing="false" fo:text-align="center" style:justify-single-word="false"/>
    </style:style>
    <style:style style:name="P185" style:family="paragraph" style:parent-style-name="Akapit_20_z_20_listą" style:list-style-name="WW8Num50">
      <style:paragraph-properties fo:margin-top="0.212cm" fo:margin-bottom="0cm" loext:contextual-spacing="true" fo:line-height="100%" fo:text-align="justify" style:justify-single-word="false"/>
    </style:style>
    <style:style style:name="P186" style:family="paragraph" style:parent-style-name="Akapit_20_z_20_listą" style:list-style-name="WW8Num39">
      <style:paragraph-properties fo:margin-top="0.212cm" fo:margin-bottom="0cm" loext:contextual-spacing="true" fo:line-height="100%" fo:text-align="justify" style:justify-single-word="false"/>
      <style:text-properties fo:color="#000000" style:font-name-asian="Times New Roman" style:language-asian="pl" style:country-asian="PL" style:font-size-complex="12pt"/>
    </style:style>
    <style:style style:name="P187" style:family="paragraph" style:parent-style-name="Akapit_20_z_20_listą" style:list-style-name="WW8Num50">
      <style:paragraph-properties fo:margin-top="0.212cm" fo:margin-bottom="0cm" loext:contextual-spacing="true" fo:line-height="100%" fo:text-align="justify" style:justify-single-word="false"/>
      <style:text-properties fo:color="#000000" fo:background-color="#ffffff" style:font-name-asian="Times New Roman" style:language-asian="pl" style:country-asian="PL" style:font-size-complex="12pt"/>
    </style:style>
    <style:style style:name="P188" style:family="paragraph" style:parent-style-name="Akapit_20_z_20_listą" style:list-style-name="WW8Num39">
      <style:paragraph-properties fo:margin-top="0.212cm" fo:margin-bottom="0cm" loext:contextual-spacing="true" fo:line-height="100%" fo:text-align="justify" style:justify-single-word="false"/>
      <style:text-properties style:font-name-asian="Times New Roman" style:language-asian="pl" style:country-asian="PL" style:font-size-complex="12pt" style:font-weight-complex="bold"/>
    </style:style>
    <style:style style:name="P189" style:family="paragraph" style:parent-style-name="Akapit_20_z_20_listą" style:list-style-name="WW8Num29">
      <style:paragraph-properties fo:margin-top="0.212cm" fo:margin-bottom="0cm" loext:contextual-spacing="true" fo:line-height="100%" fo:text-align="justify" style:justify-single-word="false"/>
      <style:text-properties style:font-size-complex="12pt"/>
    </style:style>
    <style:style style:name="P190" style:family="paragraph" style:parent-style-name="Akapit_20_z_20_listą" style:list-style-name="WW8Num7">
      <style:paragraph-properties fo:margin-top="0.212cm" fo:margin-bottom="0cm" loext:contextual-spacing="true" fo:line-height="100%" fo:text-align="justify" style:justify-single-word="false"/>
      <style:text-properties style:font-size-complex="12pt"/>
    </style:style>
    <style:style style:name="P191" style:family="paragraph" style:parent-style-name="Akapit_20_z_20_listą" style:list-style-name="WW8Num35">
      <style:paragraph-properties fo:margin-top="0.212cm" fo:margin-bottom="0cm" loext:contextual-spacing="true" fo:line-height="100%" fo:text-align="justify" style:justify-single-word="false"/>
      <style:text-properties style:font-size-complex="12pt"/>
    </style:style>
    <style:style style:name="P192" style:family="paragraph" style:parent-style-name="Akapit_20_z_20_listą" style:list-style-name="WW8Num13">
      <style:paragraph-properties fo:margin-top="0.212cm" fo:margin-bottom="0cm" loext:contextual-spacing="true" fo:line-height="100%" fo:text-align="justify" style:justify-single-word="false"/>
    </style:style>
    <style:style style:name="P193" style:family="paragraph" style:parent-style-name="Akapit_20_z_20_listą" style:list-style-name="WW8Num16">
      <style:paragraph-properties fo:margin-top="0.212cm" fo:margin-bottom="0cm" loext:contextual-spacing="true" fo:line-height="100%" fo:text-align="justify" style:justify-single-word="false"/>
    </style:style>
    <style:style style:name="P194" style:family="paragraph" style:parent-style-name="Akapit_20_z_20_listą" style:list-style-name="WW8Num47">
      <style:paragraph-properties fo:margin-top="0.212cm" fo:margin-bottom="0cm" loext:contextual-spacing="true" fo:line-height="100%" fo:text-align="justify" style:justify-single-word="false"/>
    </style:style>
    <style:style style:name="P195" style:family="paragraph" style:parent-style-name="Akapit_20_z_20_listą" style:list-style-name="WW8Num39">
      <style:paragraph-properties fo:margin-top="0.212cm" fo:margin-bottom="0cm" loext:contextual-spacing="true" fo:line-height="100%" fo:text-align="justify" style:justify-single-word="false"/>
    </style:style>
    <style:style style:name="P196" style:family="paragraph" style:parent-style-name="Akapit_20_z_20_listą" style:list-style-name="WW8Num35">
      <style:paragraph-properties fo:margin-top="0.212cm" fo:margin-bottom="0cm" loext:contextual-spacing="true" fo:line-height="100%" fo:text-align="justify" style:justify-single-word="false"/>
    </style:style>
    <style:style style:name="P197" style:family="paragraph" style:parent-style-name="Akapit_20_z_20_listą">
      <style:paragraph-properties fo:margin-left="0.635cm" fo:margin-right="0cm" fo:margin-top="0.212cm" fo:margin-bottom="0cm" loext:contextual-spacing="true" fo:line-height="100%" fo:text-align="justify" style:justify-single-word="false" fo:text-indent="0cm" style:auto-text-indent="false"/>
      <style:text-properties style:font-size-complex="12pt"/>
    </style:style>
    <style:style style:name="P198" style:family="paragraph" style:parent-style-name="Akapit_20_z_20_listą" style:list-style-name="WW8Num29">
      <style:paragraph-properties fo:margin-top="0cm" fo:margin-bottom="0cm" loext:contextual-spacing="true" fo:line-height="100%" fo:text-align="justify" style:justify-single-word="false"/>
      <style:text-properties fo:color="#000000" style:font-name-asian="Times New Roman" style:language-asian="pl" style:country-asian="PL" style:font-size-complex="12pt" style:font-weight-complex="bold"/>
    </style:style>
    <style:style style:name="P199" style:family="paragraph" style:parent-style-name="Akapit_20_z_20_listą" style:list-style-name="WW8Num37">
      <style:paragraph-properties fo:margin-top="0cm" fo:margin-bottom="0cm" loext:contextual-spacing="true" fo:text-align="justify" style:justify-single-word="false"/>
      <style:text-properties fo:color="#000000" style:font-name-asian="Times New Roman" style:language-asian="pl" style:country-asian="PL" style:font-size-complex="12pt"/>
    </style:style>
    <style:style style:name="P200" style:family="paragraph" style:parent-style-name="Akapit_20_z_20_listą" style:list-style-name="WW8Num66">
      <style:paragraph-properties fo:margin-top="0cm" fo:margin-bottom="0cm" loext:contextual-spacing="true" fo:text-align="justify" style:justify-single-word="false"/>
      <style:text-properties fo:color="#000000" style:font-name-asian="Times New Roman" style:language-asian="pl" style:country-asian="PL" style:font-size-complex="12pt"/>
    </style:style>
    <style:style style:name="P201" style:family="paragraph" style:parent-style-name="Akapit_20_z_20_listą" style:list-style-name="WW8Num66">
      <style:paragraph-properties fo:margin-top="0cm" fo:margin-bottom="0cm" loext:contextual-spacing="true" fo:text-align="justify" style:justify-single-word="false"/>
    </style:style>
    <style:style style:name="P202" style:family="paragraph" style:parent-style-name="Akapit_20_z_20_listą" style:list-style-name="WW8Num42">
      <style:paragraph-properties fo:margin-top="0cm" fo:margin-bottom="0cm" loext:contextual-spacing="true" fo:text-align="justify" style:justify-single-word="false"/>
    </style:style>
    <style:style style:name="P203" style:family="paragraph" style:parent-style-name="Akapit_20_z_20_listą" style:list-style-name="WW8Num37">
      <style:paragraph-properties fo:margin-top="0cm" fo:margin-bottom="0cm" loext:contextual-spacing="true" fo:line-height="100%" fo:text-align="justify" style:justify-single-word="false" style:text-autospace="none"/>
      <style:text-properties style:language-asian="pl" style:country-asian="PL" style:font-size-complex="12pt"/>
    </style:style>
    <style:style style:name="P204" style:family="paragraph" style:parent-style-name="Akapit_20_z_20_listą" style:list-style-name="WW8Num66">
      <style:paragraph-properties fo:margin-top="0cm" fo:margin-bottom="0cm" loext:contextual-spacing="true" fo:text-align="justify" style:justify-single-word="false"/>
      <style:text-properties fo:color="#00000a" style:font-name-asian="Times New Roman" style:language-asian="pl" style:country-asian="PL" style:font-size-complex="12pt"/>
    </style:style>
    <style:style style:name="P205" style:family="paragraph" style:parent-style-name="Akapit_20_z_20_listą" style:list-style-name="WW8Num42">
      <style:paragraph-properties fo:margin-top="0cm" fo:margin-bottom="0cm" loext:contextual-spacing="true" fo:text-align="justify" style:justify-single-word="false"/>
      <style:text-properties fo:color="#00000a" style:font-name-asian="Times New Roman" style:language-asian="pl" style:country-asian="PL" style:font-size-complex="12pt"/>
    </style:style>
    <style:style style:name="P206" style:family="paragraph" style:parent-style-name="Akapit_20_z_20_listą" style:list-style-name="WW8Num64">
      <style:paragraph-properties fo:margin-top="0cm" fo:margin-bottom="0cm" loext:contextual-spacing="true" fo:text-align="justify" style:justify-single-word="false"/>
      <style:text-properties fo:color="#00000a" style:font-name-asian="Times New Roman" style:language-asian="pl" style:country-asian="PL" style:font-size-complex="12pt"/>
    </style:style>
    <style:style style:name="P207" style:family="paragraph" style:parent-style-name="Akapit_20_z_20_listą" style:list-style-name="WW8Num22">
      <style:paragraph-properties fo:margin-left="0.63cm" fo:margin-right="0cm" fo:margin-top="0cm" fo:margin-bottom="0cm" loext:contextual-spacing="true" fo:text-align="justify" style:justify-single-word="false" fo:text-indent="-0.63cm" style:auto-text-indent="false"/>
    </style:style>
    <style:style style:name="P208" style:family="paragraph" style:parent-style-name="Akapit_20_z_20_listą" style:list-style-name="WW8Num22">
      <style:paragraph-properties fo:margin-top="0cm" fo:margin-bottom="0.353cm" loext:contextual-spacing="true" fo:text-align="justify" style:justify-single-word="false"/>
      <style:text-properties fo:color="#000000" fo:background-color="#ffffff" style:font-name-asian="Times New Roman" style:language-asian="pl" style:country-asian="PL" style:font-size-complex="12pt"/>
    </style:style>
    <style:style style:name="P209" style:family="paragraph" style:parent-style-name="Akapit_20_z_20_listą" style:list-style-name="WW8Num41">
      <style:paragraph-properties fo:margin-top="0cm" fo:margin-bottom="0.353cm" loext:contextual-spacing="true" fo:text-align="justify" style:justify-single-word="false"/>
      <style:text-properties fo:color="#000000" fo:background-color="#ffffff" style:font-name-asian="Times New Roman" style:language-asian="pl" style:country-asian="PL" style:font-size-complex="12pt"/>
    </style:style>
    <style:style style:name="P210" style:family="paragraph" style:parent-style-name="Akapit_20_z_20_listą" style:list-style-name="WW8Num59">
      <style:paragraph-properties fo:margin-top="0cm" fo:margin-bottom="0.353cm" loext:contextual-spacing="true" fo:text-align="justify" style:justify-single-word="false"/>
      <style:text-properties fo:color="#00000a" style:font-name-asian="Times New Roman" style:language-asian="pl" style:country-asian="PL" style:font-size-complex="12pt"/>
    </style:style>
    <style:style style:name="P211" style:family="paragraph" style:parent-style-name="Akapit_20_z_20_listą">
      <style:paragraph-properties fo:margin-left="1.905cm" fo:margin-right="0cm" fo:margin-top="0cm" fo:margin-bottom="0cm" loext:contextual-spacing="true" fo:line-height="100%" fo:text-align="justify" style:justify-single-word="false" fo:text-indent="0cm" style:auto-text-indent="false" style:text-autospace="none"/>
      <style:text-properties fo:color="#00000a" style:font-name-asian="Times New Roman" style:language-asian="pl" style:country-asian="PL" style:font-size-complex="12pt"/>
    </style:style>
    <style:style style:name="P212" style:family="paragraph" style:parent-style-name="Akapit_20_z_20_listą" style:list-style-name="WW8Num65">
      <style:paragraph-properties fo:margin-top="0.494cm" fo:margin-bottom="0cm" loext:contextual-spacing="true" fo:text-align="justify" style:justify-single-word="false"/>
      <style:text-properties fo:color="#00000a" style:font-name-asian="Times New Roman" style:language-asian="pl" style:country-asian="PL" style:font-size-complex="12pt"/>
    </style:style>
    <style:style style:name="P213" style:family="paragraph" style:parent-style-name="Akapit_20_z_20_listą" style:list-style-name="WW8Num4">
      <style:paragraph-properties fo:margin-top="0.494cm" fo:margin-bottom="0cm" loext:contextual-spacing="true" fo:text-align="justify" style:justify-single-word="false"/>
      <style:text-properties fo:color="#00000a" fo:background-color="#ffffff" style:font-name-asian="Times New Roman" style:language-asian="pl" style:country-asian="PL" style:font-size-complex="12pt"/>
    </style:style>
    <style:style style:name="P214" style:family="paragraph" style:parent-style-name="Akapit_20_z_20_listą" style:list-style-name="WW8Num4">
      <style:paragraph-properties fo:margin-top="0cm" fo:margin-bottom="0.494cm" loext:contextual-spacing="true" fo:text-align="justify" style:justify-single-word="false"/>
    </style:style>
    <style:style style:name="P215" style:family="paragraph" style:parent-style-name="Akapit_20_z_20_listą" style:list-style-name="WW8Num59">
      <style:paragraph-properties fo:margin-top="0cm" fo:margin-bottom="0.494cm" loext:contextual-spacing="true" fo:text-align="justify" style:justify-single-word="false"/>
    </style:style>
    <style:style style:name="P216" style:family="paragraph" style:parent-style-name="Akapit_20_z_20_listą" style:list-style-name="WW8Num61">
      <style:paragraph-properties fo:margin-top="0cm" fo:margin-bottom="0.494cm" loext:contextual-spacing="true" fo:text-align="justify" style:justify-single-word="false"/>
      <style:text-properties fo:color="#00000a" style:font-name-asian="Times New Roman" style:language-asian="pl" style:country-asian="PL" style:font-size-complex="12pt"/>
    </style:style>
    <style:style style:name="P217" style:family="paragraph" style:parent-style-name="Akapit_20_z_20_listą">
      <style:paragraph-properties fo:margin-left="0cm" fo:margin-right="0cm" fo:margin-top="0.494cm" fo:margin-bottom="0cm" loext:contextual-spacing="true" fo:text-align="justify" style:justify-single-word="false" fo:text-indent="0cm" style:auto-text-indent="false"/>
      <style:text-properties fo:color="#00000a" style:font-name-asian="Times New Roman" style:language-asian="pl" style:country-asian="PL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name-asian="Times New Roman" style:language-asian="pl" style:country-asian="PL" style:font-weight-asian="bold" style:font-size-complex="12pt"/>
    </style:style>
    <style:style style:name="T4" style:family="text">
      <style:text-properties fo:color="#000000" fo:font-weight="bold" style:font-name-asian="Times New Roman" style:language-asian="pl" style:country-asian="PL" style:font-weight-asian="bold" style:font-size-complex="12pt" style:font-weight-complex="bold"/>
    </style:style>
    <style:style style:name="T5" style:family="text">
      <style:text-properties fo:color="#000000" fo:font-style="italic" style:font-name-asian="Times New Roman" style:language-asian="pl" style:country-asian="PL" style:font-style-asian="italic" style:font-size-complex="12pt" style:font-weight-complex="bold"/>
    </style:style>
    <style:style style:name="T6" style:family="text">
      <style:text-properties fo:color="#000000" fo:font-style="italic" style:font-name-asian="Times New Roman" style:language-asian="pl" style:country-asian="PL" style:font-style-asian="italic" style:font-size-complex="12pt" style:font-style-complex="italic"/>
    </style:style>
    <style:style style:name="T7" style:family="text">
      <style:text-properties fo:color="#000000" style:font-name-asian="Times New Roman" style:language-asian="pl" style:country-asian="PL"/>
    </style:style>
    <style:style style:name="T8" style:family="text">
      <style:text-properties fo:color="#000000" style:font-name-asian="Times New Roman" style:language-asian="pl" style:country-asian="PL" style:font-size-complex="12pt"/>
    </style:style>
    <style:style style:name="T9" style:family="text">
      <style:text-properties fo:color="#000000" style:font-name-asian="Times New Roman" style:language-asian="pl" style:country-asian="PL" style:font-size-complex="12pt" style:font-weight-complex="bold"/>
    </style:style>
    <style:style style:name="T10" style:family="text">
      <style:text-properties fo:color="#000000" style:font-name-asian="Times New Roman" style:language-asian="pl" style:country-asian="PL" style:font-size-complex="12pt" style:font-weight-complex="bold"/>
    </style:style>
    <style:style style:name="T11" style:family="text">
      <style:text-properties fo:color="#000000" style:font-name-asian="Times New Roman" style:language-asian="pl" style:country-asian="PL" style:font-size-complex="12pt" style:font-style-complex="italic"/>
    </style:style>
    <style:style style:name="T12" style:family="text">
      <style:text-properties fo:color="#000000" style:font-name-asian="Times New Roman" style:language-asian="pl" style:country-asian="PL" style:font-size-complex="12pt" style:font-style-complex="italic" style:font-weight-complex="bold"/>
    </style:style>
    <style:style style:name="T13" style:family="text">
      <style:text-properties fo:color="#000000" style:font-name-asian="Times New Roman" style:language-asian="pl" style:country-asian="PL" style:font-size-complex="12pt"/>
    </style:style>
    <style:style style:name="T14" style:family="text">
      <style:text-properties fo:color="#000000" style:font-size-complex="12pt"/>
    </style:style>
    <style:style style:name="T15" style:family="text">
      <style:text-properties fo:color="#000000" style:language-asian="pl" style:country-asian="PL" style:font-size-complex="12pt"/>
    </style:style>
    <style:style style:name="T16" style:family="text">
      <style:text-properties fo:color="#000000" style:text-line-through-style="solid" style:text-line-through-type="single" style:font-name-asian="Times New Roman" style:language-asian="pl" style:country-asian="PL" style:font-size-complex="12pt"/>
    </style:style>
    <style:style style:name="T17" style:family="text">
      <style:text-properties fo:color="#000000" style:text-line-through-style="solid" style:text-line-through-type="single" style:font-name-asian="Times New Roman" style:language-asian="pl" style:country-asian="PL" style:font-size-complex="12pt" style:font-weight-complex="bold" fo:background-color="#ffff00"/>
    </style:style>
    <style:style style:name="T18" style:family="text">
      <style:text-properties fo:color="#000000" style:text-underline-style="solid" style:text-underline-width="auto" style:text-underline-color="font-color" style:font-name-asian="Times New Roman" style:language-asian="pl" style:country-asian="PL" style:font-size-complex="12pt"/>
    </style:style>
    <style:style style:name="T19" style:family="text">
      <style:text-properties fo:color="#000000" fo:font-size="10pt" style:font-size-asian="10pt" style:language-asian="pl" style:country-asian="PL" style:font-size-complex="10pt"/>
    </style:style>
    <style:style style:name="T20" style:family="text">
      <style:text-properties fo:color="#000000" fo:background-color="#ffffff" loext:char-shading-value="0"/>
    </style:style>
    <style:style style:name="T21" style:family="text">
      <style:text-properties fo:color="#000000" fo:background-color="#ffffff" loext:char-shading-value="0" style:font-name-asian="Times New Roman" style:language-asian="pl" style:country-asian="PL" style:font-size-complex="12pt"/>
    </style:style>
    <style:style style:name="T22" style:family="text">
      <style:text-properties fo:color="#000000" fo:background-color="#ffffff" loext:char-shading-value="0" style:font-name-asian="Times New Roman" style:language-asian="pl" style:country-asian="PL" style:font-size-complex="12pt"/>
    </style:style>
    <style:style style:name="T23" style:family="text">
      <style:text-properties fo:color="#000000"/>
    </style:style>
    <style:style style:name="T24" style:family="text">
      <style:text-properties fo:font-weight="bold" style:font-weight-asian="bold"/>
    </style:style>
    <style:style style:name="T25" style:family="text">
      <style:text-properties style:font-name-asian="Times New Roman" style:language-asian="pl" style:country-asian="PL" style:font-size-complex="12pt"/>
    </style:style>
    <style:style style:name="T26" style:family="text">
      <style:text-properties style:font-name-asian="Times New Roman" style:language-asian="pl" style:country-asian="PL" style:font-size-complex="12pt"/>
    </style:style>
    <style:style style:name="T27" style:family="text">
      <style:text-properties style:font-name-asian="Times New Roman" style:language-asian="pl" style:country-asian="PL" style:font-size-complex="12pt" style:font-style-complex="italic" style:font-weight-complex="bold"/>
    </style:style>
    <style:style style:name="T28" style:family="text">
      <style:text-properties style:font-name-asian="Times New Roman" style:language-asian="en" style:country-asian="US"/>
    </style:style>
    <style:style style:name="T29" style:family="text">
      <style:text-properties style:font-name-asian="Times New Roman" style:font-size-complex="12pt"/>
    </style:style>
    <style:style style:name="T30" style:family="text">
      <style:text-properties style:font-size-complex="12pt"/>
    </style:style>
    <style:style style:name="T31" style:family="text">
      <style:text-properties fo:font-style="italic" style:font-style-asian="italic"/>
    </style:style>
    <style:style style:name="T32" style:family="text">
      <style:text-properties fo:font-style="italic" fo:background-color="#ffffff" loext:char-shading-value="0" style:font-style-asian="italic"/>
    </style:style>
    <style:style style:name="T33" style:family="text">
      <style:text-properties fo:background-color="#ffffff" loext:char-shading-value="0"/>
    </style:style>
    <style:style style:name="T34" style:family="text">
      <style:text-properties fo:background-color="#ffffff" loext:char-shading-value="0"/>
    </style:style>
    <style:style style:name="T35" style:family="text">
      <style:text-properties fo:background-color="#ffffff" loext:char-shading-value="0" style:font-weight-complex="bold"/>
    </style:style>
    <style:style style:name="T36" style:family="text">
      <style:text-properties fo:background-color="#ffffff" loext:char-shading-value="0" style:font-name-asian="Times New Roman" style:language-asian="pl" style:country-asian="PL" style:font-size-complex="12pt"/>
    </style:style>
    <style:style style:name="T37" style:family="text">
      <style:text-properties style:text-line-through-style="solid" style:text-line-through-type="single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fo:font-size="10pt" style:font-name-asian="Times New Roman" style:font-size-asian="10pt" style:language-asian="pl" style:country-asian="PL" style:font-size-complex="10pt"/>
    </style:style>
    <style:style style:name="T40" style:family="text">
      <style:text-properties fo:color="#ff0000" style:font-name-asian="Times New Roman" style:language-asian="pl" style:country-asian="PL" style:font-size-complex="12pt"/>
    </style:style>
    <style:style style:name="T41" style:family="text">
      <style:text-properties fo:color="#ff0000" style:font-size-complex="12pt"/>
    </style:style>
    <style:style style:name="T42" style:family="text">
      <style:text-properties style:language-asian="en" style:country-asian="US"/>
    </style:style>
    <style:style style:name="T43" style:family="text">
      <style:text-properties fo:color="#00000a"/>
    </style:style>
    <style:style style:name="T44" style:family="text">
      <style:text-properties fo:color="#00000a" style:font-name-asian="Times New Roman" style:language-asian="pl" style:country-asian="PL" style:font-size-complex="12pt"/>
    </style:style>
    <style:style style:name="T45" style:family="text">
      <style:text-properties fo:color="#00000a" style:font-name-asian="Times New Roman" style:language-asian="pl" style:country-asian="PL" style:font-size-complex="12pt"/>
    </style:style>
    <style:style style:name="T46" style:family="text">
      <style:text-properties fo:color="#00000a" fo:background-color="#ffffff" loext:char-shading-value="0" style:font-name-asian="Times New Roman" style:language-asian="pl" style:country-asian="PL" style:font-size-complex="12pt"/>
    </style:style>
    <style:style style:name="T47" style:family="text">
      <style:text-properties fo:color="#00000a" fo:font-weight="bold" fo:background-color="#ffffff" loext:char-shading-value="0" style:font-name-asian="Times New Roman" style:language-asian="pl" style:country-asian="PL" style:font-weight-asian="bold" style:font-size-complex="12pt" style:font-weight-complex="bold"/>
    </style:style>
    <style:style style:name="T48" style:family="text">
      <style:text-properties fo:color="#00000a" style:text-underline-style="solid" style:text-underline-width="auto" style:text-underline-color="font-color"/>
    </style:style>
    <style:style style:name="T49" style:family="text">
      <style:text-properties fo:color="#ffffff" style:font-name-asian="Times New Roman" style:language-asian="pl" style:country-asian="PL" style:font-size-complex="12pt"/>
    </style:style>
    <style:style style:name="T50" style:family="text">
      <style:text-properties fo:color="#800000" fo:background-color="#ffffff" loext:char-shading-value="0" style:font-name-asian="Times New Roman" style:language-asian="pl" style:country-asian="P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27"/>
      <text:p text:style-name="P27"/>
      <text:p text:style-name="P28"/>
      <text:p text:style-name="P28"/>
      <text:p text:style-name="P28"/>
      <text:p text:style-name="P28"/>
      <text:p text:style-name="P28"/>
      <text:p text:style-name="P30">STATUT</text:p>
      <text:p text:style-name="P30">SZKOŁY PODSTAWOWEJ W SIEŃCU</text:p>
      <text:p text:style-name="P31"/>
      <text:p text:style-name="P31"/>
      <text:p text:style-name="P28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9">SIENIEC 2017</text:p>
      <text:p text:style-name="P38">Podstawa prawna:</text:p>
      <text:list xml:id="list3956450153" text:style-name="WW8Num1">
        <text:list-item>
          <text:p text:style-name="P3"><text:span text:style-name="T31">Ustawa z dnia 14 grudnia 2016 r. Prawo oświatowe </text:span>(Dz.U. z 2017 r. poz. 59 ze zm.),</text:p>
        </text:list-item>
        <text:list-item>
          <text:p text:style-name="P3"><text:span text:style-name="T31">Ustawa z dnia 7 września 1991 r. o systemie oświaty </text:span>(t.j. Dz.U. z 2016 r. poz. 1943 ze zm.),</text:p>
        </text:list-item>
        <text:list-item>
          <text:p text:style-name="P2"><text:span text:style-name="T31">Ustawa z dnia 26 stycznia 1982 r. Karta nauczyciela </text:span>(t.j. Dz.U. z 2017 r. poz. 1189),</text:p>
        </text:list-item>
        <text:list-item>
          <text:p text:style-name="P2"><text:span text:style-name="T31">Rozporządzenie Ministra Edukacji Narodowej z dnia 17 marca 2017 r. w sprawie szczegółowej organizacji publicznych szkół i publicznych przedszkoli </text:span>(Dz.U. z 2017 r. poz. 649),</text:p>
        </text:list-item>
        <text:list-item>
          <text:p text:style-name="P2"><text:span text:style-name="T31">Rozporządzenie Ministra Edukacji Narodowej z dnia 21 maja 2001 r. w sprawie ramowych statutów publicznego przedszkola oraz publicznych szkół </text:span>(Dz.U. z 2001 r. Nr 61 poz. 624 ze zm.),</text:p>
        </text:list-item>
        <text:list-item>
          <text:p text:style-name="P2"><text:span text:style-name="T31">Rozporządzenie Ministra Edukacji Narodowej z dnia 27 sierpnia 2012 r. w sprawie podstawy programowej wychowania przedszkolnego oraz kształcenia ogólnego w poszczególnych typach szkół </text:span>(Dz.U. z 2012 r. poz. 977 ze zm.),</text:p>
        </text:list-item>
        <text:list-item>
          <text:p text:style-name="P58"><text:span text:style-name="T32">Rozporządzenie MEN z dnia 14 lutego 2017 r. w sprawie podstawy programowej wychowania przedszkolnego oraz podstawy programowej kształcenia ogólnego dla szkoły podstawowej, w tym dla uczniów z niepełnosprawnością intelektualną w stopniu umiarkowanym lub znacznym, kształcenia ogólnego dla branżowej szkoły I stopnia, kształcenia ogólnego dla szkoły specjalnej przysposabiającej do pracy oraz kształcenia ogólnego dla szkoły policealnej</text:span><text:span text:style-name="T33"> (</text:span><text:span text:style-name="T35">Dz.U. z 2017 r. poz. 356),</text:span></text:p>
        </text:list-item>
        <text:list-item>
          <text:p text:style-name="P2"><text:span text:style-name="T31">Ustawa z dnia 27 sierpnia 2009 r. o finansach publicznych </text:span>(t.j. Dz.U. z 2016 r. poz. 1870 ze zm.),</text:p>
        </text:list-item>
        <text:list-item>
          <text:p text:style-name="P2"><text:span text:style-name="T31">Rozporządzenie Ministra Edukacji Narodowej z dnia 30 kwietnia 2013 r. w sprawie zasad udzielania i organizacji</text:span><text:bookmark text:name="luc_hili_0"/><text:span text:style-name="T31"> pomocy psychologiczno-pedagogicznej w publicznych przedszkolach,</text:span><text:bookmark text:name="luc_hili_1"/><text:span text:style-name="T31"> szkołach i placówkach</text:span> (Dz.U. z 2013 r. poz. 532),</text:p>
        </text:list-item>
        <text:list-item>
          <text:p text:style-name="P2"><text:span text:style-name="T31">Rozporządzenie Ministra Edukacji Narodowej z dnia 10 czerwca 2015 r. w sprawie szczegółowych warunków i sposobu oceniania, klasyfikowania i promowania uczniów i słuchaczy w szkołach publicznych </text:span>(Dz.U. z 2015 r. poz. 843 ze zm.),</text:p>
        </text:list-item>
        <text:list-item>
          <text:p text:style-name="P2"><text:soft-page-break/><text:span text:style-name="T31">Rozporządzenie Ministra Edukacji Narodowej i Sportu z dnia 9 kwietnia 2002 r. w sprawie warunków prowadzenia działalności innowacyjnej i eksperymentalnej przez publiczne szkoły i placówki </text:span>(Dz.U. z 2002 r. Nr 56 poz. 506 ze zm.),</text:p>
        </text:list-item>
        <text:list-item>
          <text:p text:style-name="P43"><text:span text:style-name="T5">Rozporządzenie Ministra Edukacji Narodowej z dnia 24 lipca 2015 r. w sprawie warunków organizowania kształcenia, wychowania i opieki dla dzieci i młodzieży niepełnosprawnych, niedostosowanych społecznie i zagrożonych niedostosowaniem społecznym</text:span><text:span text:style-name="T9"> (Dz.U. z 2015 r. poz. 1113).</text:span></text:p>
        </text:list-item>
      </text:list>
      <text:p text:style-name="P70"/>
      <text:p text:style-name="P76">ROZDZIAŁ I</text:p>
      <text:p text:style-name="P76">POSTANOWIENIA WSTĘPNE</text:p>
      <text:p text:style-name="P76"/>
      <text:p text:style-name="P76">§ 1</text:p>
      <text:p text:style-name="P70">1. Szkoła Podstawowa w Sieńcu jest publiczną szkołą podstawową. </text:p>
      <text:p text:style-name="P70">2. Siedzibą szkoły są budynki w miejscowości Sieniec 81b, 98-300 Wieluń</text:p>
      <text:p text:style-name="P82"><text:span text:style-name="T8">3. Pełna nazwa szkoły brzmi – </text:span><text:span text:style-name="T11">Szkoła Podstawowa w Sieńcu</text:span><text:span text:style-name="T6"> </text:span><text:span text:style-name="T11">- </text:span><text:span text:style-name="T8">i jest używana w pełnym brzmieniu. </text:span></text:p>
      <text:p text:style-name="P70">4. Szkołę prowadzi Gmina Wieluń.</text:p>
      <text:p text:style-name="P70">5 . Organem sprawującym nadzór pedagogiczny nad szkołą jest Łódzki <text:s/>Kurator Oświaty. </text:p>
      <text:p text:style-name="P70"/>
      <text:p text:style-name="P33"/>
      <text:p text:style-name="P45"><text:span text:style-name="T8">§</text:span><text:span text:style-name="T9"> 2</text:span></text:p>
      <text:p text:style-name="P70">1. Czas trwania nauki w szkole wynosi 8 lat. </text:p>
      <text:p text:style-name="P70">2. Szkoła prowadzi oddział przedszkolny.</text:p>
      <text:p text:style-name="P82"><text:span text:style-name="T8">3. Świadectwo ukończenia szkoły </text:span><text:span text:style-name="T9">potwierdza uzyskanie wykształcenia podstawowego <text:s text:c="12"/>i </text:span><text:span text:style-name="T8">uprawnia do ubiegania się o przyjęcie </text:span><text:span text:style-name="T9">do</text:span><text:span text:style-name="T4"> </text:span><text:span text:style-name="T8">szkoły ponadpodstawowej.</text:span></text:p>
      <text:p text:style-name="P70"/>
      <text:p text:style-name="P87"><text:span text:style-name="T8">§</text:span><text:span text:style-name="T9"> 3</text:span></text:p>
      <text:p text:style-name="P70">1. Szkoła jest jednostką budżetową.</text:p>
      <text:p text:style-name="P70">2. Zasady gospodarki finansowej szkoły określają odrębne przepisy.</text:p>
      <text:p text:style-name="P70"/>
      <text:p text:style-name="P76">§ 4</text:p>
      <text:p text:style-name="P70">Ilekroć w statucie jest mowa o:</text:p>
      <text:p text:style-name="P92">1) <text:tab/>szkole – należy przez to rozumieć Szkołę Podstawową w Sieńcu, </text:p>
      <text:p text:style-name="P92">2) <text:tab/>statucie – należy przez to rozumieć Statut Szkoły Podstawowej w Sieńcu</text:p>
      <text:p text:style-name="P92"><text:soft-page-break/>3) <text:tab/>nauczycielu – należy przez to rozumieć każdego pracownika pedagogicznego szkoły,</text:p>
      <text:p text:style-name="P92">4) <text:tab/>rodzicach – należy przez to rozumieć także prawnych opiekunów dziecka oraz osoby <text:tab/>(podmioty) sprawujące pieczę zastępczą nad dzieckiem,</text:p>
      <text:p text:style-name="P92">5) <text:tab/>organie prowadzącym – należy przez to rozumieć Gminę Wieluń</text:p>
      <text:p text:style-name="P70"/>
      <text:p text:style-name="P76">ROZDZIAŁ II</text:p>
      <text:p text:style-name="P76">CELE I ZADANIA SZKOŁY</text:p>
      <text:p text:style-name="P76"/>
      <text:p text:style-name="P76">§ 5</text:p>
      <text:p text:style-name="P70">Szkoła realizuje cele i zadania wynikające z przepisów prawa oraz uwzględniające szkolny zestaw programów nauczania oraz program wychowawczo-profilaktyczny szkoły.</text:p>
      <text:p text:style-name="P70"/>
      <text:p text:style-name="P76">§ 6</text:p>
      <text:p text:style-name="P70">1. Działalność edukacyjna szkoły jest określona przez:</text:p>
      <text:p text:style-name="P93">1) szkolny zestaw programów nauczania, który obejmuje całą działalność szkoły z punktu widzenia dydaktycznego,</text:p>
      <text:p text:style-name="P97"><text:span text:style-name="T8">2) program </text:span><text:span text:style-name="T14">wychowawczo-profilaktyczny obejmujący:</text:span></text:p>
      <text:p text:style-name="P98">a) treści i działania o charakterze wychowawczym skierowane do uczniów, </text:p>
      <text:p text:style-name="P99">b) treści i działania o charakterze profilaktycznym dostosowane do potrzeb rozwojowych uczniów, przygotowane w oparciu o przeprowadzoną diagnozę potrzeb <text:s text:c="6"/>i problemów występujących w danej społeczności szkolnej, skierowane do uczniów, nauczycieli i rodziców.</text:p>
      <text:p text:style-name="P82"><text:span text:style-name="T8">2. Nauczyciele i inni pracownicy szkoły mają obowiązek realizować program </text:span><text:span text:style-name="T14">wychowawczo-profilaktyczny </text:span><text:span text:style-name="T8">szkoły. Treści wychowawcze realizuje się w ramach zajęć edukacyjnych, zajęć z wychowawcą oraz podczas zajęć pozalekcyjnych.</text:span></text:p>
      <text:p text:style-name="P70">3. Edukacja szkolna przebiega w następujących etapach edukacyjnych:</text:p>
      <text:p text:style-name="P93">1) wychowanie przedszkolne organizowane w oddziale przedszkolnym, </text:p>
      <text:p text:style-name="P93">2) pierwszy etap edukacyjny – klasy I–III szkoły podstawowej,</text:p>
      <text:p text:style-name="P93">3) drugi etap edukacyjny – klasy IV–VIII szkoły podstawowej.</text:p>
      <text:p text:style-name="P82"><text:span text:style-name="T9">4. Szkoła realizuje projekty edukacyjne w oparciu o zewnętrzne źródła finansowania w celu wzbogacenia oferty edukacyjnej.</text:span><text:span text:style-name="T8"> </text:span></text:p>
      <text:p text:style-name="P70"/>
      <text:p text:style-name="P76">§ 7</text:p>
      <text:p text:style-name="P82"><text:span text:style-name="T9">1. Edukacja w oddziale przedszkolnym ma na celu przede wszystkim </text:span><text:span text:style-name="T15">wsparcie całościowego rozwoju dziecka w zakresie zadań związanych z</text:span><text:span text:style-name="T9">:</text:span><text:span text:style-name="T17"> </text:span></text:p>
      <text:p text:style-name="P94"><text:soft-page-break/>1) wspieraniem wielokierunkowej aktywności dziecka poprzez organizację warunków sprzyjających nabywaniu doświadczeń w fizycznym, emocjonalnym, społecznym <text:s text:c="22"/>i poznawczym obszarze jego rozwoju,</text:p>
      <text:p text:style-name="P94">2) tworzeniem warunków umożliwiających dzieciom swobodny rozwój, zabawę <text:s text:c="24"/>i odpoczynek w poczuciu bezpieczeństwa,</text:p>
      <text:p text:style-name="P94">3) wspieraniem aktywności dziecka podnoszącej poziom integracji sensorycznej <text:s text:c="25"/>i umiejętności korzystania z rozwijających się procesów poznawczych,</text:p>
      <text:p text:style-name="P94">4) zapewnieniem prawidłowej organizacji warunków sprzyjających nabywaniu przez dzieci doświadczeń, które umożliwią im ciągłość procesów adaptacji oraz pomoc dzieciom rozwijającym się w sposób nieharmonijny, wolniejszy lub przyspieszony,</text:p>
      <text:p text:style-name="P94">5) wspieraniem samodzielnej dziecięcej eksploracji świata, doborem treści adekwatnych do poziomu rozwoju dziecka, jego możliwości percepcyjnych, wyobrażeń i rozumowania, z poszanowaniem indywidualnych potrzeb i zainteresowań,</text:p>
      <text:p text:style-name="P94">6) wzmacnianiem poczucia wartości, indywidualność, oryginalność dziecka oraz potrzeby tworzenia relacji osobowych i uczestnictwa w grupie,</text:p>
      <text:p text:style-name="P94">7) promowaniem ochrony zdrowia, tworzeniem sytuacji sprzyjających rozwojowi nawyków i zachowań prowadzących do samodzielności, dbania o zdrowie, sprawność ruchową i bezpieczeństwo, w tym o bezpieczeństwo w ruchu drogowym,</text:p>
      <text:p text:style-name="P94">8) przygotowywaniem do rozumienia emocji, uczuć własnych i innych ludzi oraz dbaniem o zdrowie psychiczne, realizowane m.in. z wykorzystaniem naturalnych sytuacji, pojawiających się w szkole oraz sytuacji zadaniowych, uwzględniających treści adekwatne do intelektualnych możliwości i oczekiwań rozwojowych dzieci,</text:p>
      <text:p text:style-name="P94">9) tworzeniem sytuacji edukacyjnych budujących wrażliwość dziecka, w tym wrażliwość estetyczną, w odniesieniu do wielu sfer aktywności człowieka: mowy, zachowania, ruchu, środowiska, ubioru, muzyki, tańca, śpiewu, teatru, plastyki,</text:p>
      <text:p text:style-name="P94">10) tworzeniem warunków pozwalających na bezpieczną, samodzielną eksplorację otaczającej dziecko przyrody, stymulujących rozwój wrażliwości i umożliwiających poznanie wartości oraz norm odnoszących się do środowiska przyrodniczego, adekwatnych do etapu rozwoju dziecka,</text:p>
      <text:p text:style-name="P94">11) tworzeniem warunków umożliwiających bezpieczną, samodzielną eksplorację elementów techniki w otoczeniu, konstruowania, majsterkowania, planowania <text:s text:c="20"/>i podejmowania intencjonalnego działania, prezentowania wytworów swojej pracy,</text:p>
      <text:p text:style-name="P94">12) współdziałaniem z rodzicami, różnymi środowiskami, organizacjami i instytucjami, uznanymi przez rodziców za źródło istotnych wartości, na rzecz tworzenia warunków umożliwiających rozwój tożsamości dziecka,</text:p>
      <text:p text:style-name="P94">13) kreowaniem, wspólne z wymienionymi podmiotami, sytuacji prowadzących do poznania przez dziecko wartości i norm społecznych, których źródłem jest rodzina, grupa w szkole, inne dorosłe osoby, w tym osoby starsze, oraz rozwijania zachowań wynikających z wartości możliwych do zrozumienia na tym etapie rozwoju,</text:p>
      <text:p text:style-name="P94"><text:soft-page-break/>14) systematycznym uzupełnianiem, za zgodą rodziców, realizowanych treści wychowawczych o nowe zagadnienia, wynikające z pojawienia się w otoczeniu dziecka zmian i zjawisk istotnych dla jego bezpieczeństwa i harmonijnego rozwoju,</text:p>
      <text:p text:style-name="P94">15) systematycznym wspieraniem rozwoju mechanizmów uczenia się dziecka, prowadzących do osiągnięcia przez nie poziomu umożliwiającego podjęcie nauki <text:s text:c="13"/>w szkole,</text:p>
      <text:p text:style-name="P94">16) organizowaniem zajęć – zgodnie z potrzebami – umożliwiających dziecku poznawanie kultury i języka mniejszości narodowej lub etnicznej lub języka regionalnego,</text:p>
      <text:p text:style-name="P94">17) tworzeniem sytuacji edukacyjnych sprzyjających budowaniu zainteresowania dziecka językiem obcym nowożytnym, chęci poznawania innych kultur.</text:p>
      <text:p text:style-name="P83"><text:span text:style-name="T9">2.</text:span><text:span text:style-name="T8"> Celem kształcenia w szkole </text:span><text:span text:style-name="T15">jest przede wszystkim dbałość o integralny rozwój biologiczny, poznawczy, emocjonalny, społeczny i moralny ucznia, </text:span><text:span text:style-name="T8">a zadaniami są:</text:span></text:p>
      <text:p text:style-name="P94">1) wprowadzanie uczniów w świat wartości, w tym ofiarności, współpracy, solidarności, altruizmu, patriotyzmu i szacunku dla tradycji, wskazywanie wzorców postępowania <text:s text:c="18"/>i budowanie relacji społecznych, sprzyjających bezpiecznemu rozwojowi ucznia (rodzina, przyjaciele),</text:p>
      <text:p text:style-name="P94">2) wzmacnianie poczucia tożsamości indywidualnej, kulturowej, narodowej, regionalnej <text:s text:c="11"/>i etnicznej,</text:p>
      <text:p text:style-name="P94">3) formowanie u uczniów poczucia godności własnej osoby i szacunku dla godności innych osób,</text:p>
      <text:p text:style-name="P94">4) rozwijanie kompetencji, takich jak: kreatywność, innowacyjność i przedsiębiorczość,</text:p>
      <text:p text:style-name="P94">5) rozwijanie umiejętności krytycznego i logicznego myślenia, rozumowania, argumentowania i wnioskowania,</text:p>
      <text:p text:style-name="P94">6) ukazywanie wartości wiedzy jako podstawy do rozwoju umiejętności,</text:p>
      <text:p text:style-name="P94">7) rozbudzanie ciekawości poznawczej uczniów oraz motywacji do nauki,</text:p>
      <text:p text:style-name="P94">8) wyposażenie uczniów w taki zasób wiadomości oraz kształtowanie takich umiejętności, które pozwalają w sposób bardziej dojrzały i uporządkowany zrozumieć świat,</text:p>
      <text:p text:style-name="P94">9) wspieranie ucznia w rozpoznawaniu własnych predyspozycji i określaniu drogi dalszej edukacji,</text:p>
      <text:p text:style-name="P94">10) wszechstronny rozwój osobowy ucznia przez pogłębianie wiedzy oraz zaspokajanie <text:s text:c="15"/>i rozbudzanie jego naturalnej ciekawości poznawczej,</text:p>
      <text:p text:style-name="P94">11) kształtowanie postawy otwartej wobec świata i innych ludzi, aktywności w życiu społecznym oraz odpowiedzialności za zbiorowość,</text:p>
      <text:p text:style-name="P94">12) zachęcanie do zorganizowanego i świadomego samokształcenia opartego na umiejętności przygotowania własnego warsztatu pracy.</text:p>
      <text:p text:style-name="P82"><text:span text:style-name="T9">3.</text:span><text:span text:style-name="T8"> Szkoła realizuje cele i zadania określone w ust. 1 </text:span><text:span text:style-name="T9">i 2</text:span><text:span text:style-name="T8"> poprzez:</text:span></text:p>
      <text:p text:style-name="P93">1) prowadzenie dziecka do zdobywania wiedzy i umiejętności niezbędnych w procesie dalszego kształcenia,</text:p>
      <text:p text:style-name="P93"><text:soft-page-break/>2) rozwijanie poznawczych możliwości uczniów, tak, aby mogli oni przechodzić od dziecięcego do bardziej dojrzałego i uporządkowanego rozumienia świata,</text:p>
      <text:p text:style-name="P93">3) rozwijanie i przekształcanie spontanicznej motywacji poznawczej w motywację świadomą, przygotowując do podejmowania zadań wymagających systematycznego <text:s text:c="10"/>i dłuższego wysiłku intelektualnego i fizycznego,</text:p>
      <text:p text:style-name="P93">4) uwzględnianie indywidualnych potrzeb dziecka w procesie kształcenia,</text:p>
      <text:p text:style-name="P93">5) rozwijanie umiejętności poznawania i racjonalnego oceniania siebie, najbliższego otoczenia rodzinnego, społecznego, kulturowego, przyrodniczego i technicznego,</text:p>
      <text:p text:style-name="P93">6) umacnianie wiary dziecka we własne siły i w możliwość osiągania trudnych, ale wartościowych celów,</text:p>
      <text:p text:style-name="P93">7) rozbudzanie i rozwijanie wrażliwości estetycznej dziecka,</text:p>
      <text:p text:style-name="P93">8) wzmacnianie poczucia tożsamości kulturowej, historycznej, etnicznej i narodowej,</text:p>
      <text:p text:style-name="P93">9) kształtowanie zainteresowań własnym miastem i regionem, lokalnymi tradycjami <text:s text:c="10"/>i obyczajami oraz zagrożeniami dla miasta i regionu,</text:p>
      <text:p text:style-name="P93">10) kształtowanie samodzielności, obowiązkowości, odpowiedzialności za siebie i innych,</text:p>
      <text:p text:style-name="P93">11) zachęcanie do indywidualnego i grupowego działania na rzecz innych,</text:p>
      <text:p text:style-name="P93">12) kształtowanie umiejętności reagowania na zagrożenie bezpieczeństwa, życia i zdrowia,</text:p>
      <text:p text:style-name="P93">13) kształtowanie potrzeby i umiejętności dbania o własne zdrowie, sprawność fizyczną <text:s text:c="4"/>i właściwą postawę ciała,</text:p>
      <text:p text:style-name="P95"><text:span text:style-name="T8">14) </text:span><text:span text:style-name="T15">promowanie ochrony zdrowia, </text:span><text:span text:style-name="T8">kształtowanie nawyków higieny osobistej, zdrowego żywienia i higieny pracy umysłowej,</text:span></text:p>
      <text:p text:style-name="P93">15) poznanie szkodliwości środków odurzających (alkoholu, nikotyny, narkotyków i in.) <text:s text:c="4"/>i zaznajomienie z instytucjami udzielającymi pomocy,</text:p>
      <text:p text:style-name="P93">16) opiekę nad uczniami z rodzin zagrożonych patologią i niewydolnych wychowawczo,</text:p>
      <text:p text:style-name="P93">17) poznawanie cech własnej osobowości i uświadamianie sobie własnej odrębności,</text:p>
      <text:p text:style-name="P93">18) rozpoznawanie własnych emocji i emocji innych ludzi oraz kształtowanie do nich właściwego stosunku,</text:p>
      <text:p text:style-name="P93">19) rozwijanie umiejętności asertywnych,</text:p>
      <text:p text:style-name="P93">20) tworzenie własnego systemu wartości w oparciu o zasady solidarności, demokracji, tolerancji, sprawiedliwości i wolności,</text:p>
      <text:p text:style-name="P93">21) rozwijanie zainteresowań i uzdolnień,</text:p>
      <text:p text:style-name="P93">22) uczenie tolerancji i szacunku dla innych ludzi oraz zasad i reguł obowiązujących <text:s text:c="8"/>w relacjach międzyludzkich,</text:p>
      <text:p text:style-name="P93">23) ukazanie znaczenia rodziny w życiu każdego człowieka i właściwych wzorców życia rodzinnego,</text:p>
      <text:p text:style-name="P93"><text:soft-page-break/>24) kształtowanie umiejętności bezpiecznego i higienicznego postępowania w życiu szkolnym i prywatnym,</text:p>
      <text:p text:style-name="P93">25) integrację uczniów niepełnosprawnych.</text:p>
      <text:p text:style-name="P76">§ 8</text:p>
      <text:p text:style-name="P70">Realizacja celów i zadań szkoły odbywa się także z uwzględnieniem optymalnych warunków rozwoju ucznia poprzez następujące działania:</text:p>
      <text:p text:style-name="P95"><text:span text:style-name="T8">1) integrację wiedzy nauczanej w procesie kształcenia zintegrowanego na</text:span><text:span text:style-name="T4"> </text:span><text:span text:style-name="T8">pierwszym etapie edukacyjnym,</text:span></text:p>
      <text:p text:style-name="P93">2) oddziaływanie wychowawcze określone w celach i zadaniach szkoły, </text:p>
      <text:p text:style-name="P95"><text:span text:style-name="T8">3) prowadzenie lekcji religii</text:span><text:span text:style-name="T4"> </text:span><text:span text:style-name="T8"><text:s/>w szkole,</text:span></text:p>
      <text:p text:style-name="P93">4) prowadzenie kół zainteresowań i kół przedmiotowych, zajęć specjalistycznych, dydaktyczno-wyrównawczych </text:p>
      <text:p text:style-name="P93">5) pracę pedagoga szkolnego wspomaganą badaniami i zaleceniami poradni psychologiczno-pedagogicznej,</text:p>
      <text:p text:style-name="P93">6) współpracę z Poradnią Psychologiczno-Pedagogiczną w Wieluniu., Sądem Rodzinnym w Wieluniu, Powiatowym Centrum Pomocy Rodzinie w Wieluniu, <text:s/>Miejskim Ośrodkiem Pomocy Społecznej w Wieluniu i innymi organizacjami i stowarzyszeniami wspierającymi szkołę. </text:p>
      <text:p text:style-name="P70"/>
      <text:p text:style-name="P76">§ 9</text:p>
      <text:p text:style-name="P70">1. Szkoła dba o bezpieczeństwo uczniów i ochrania ich zdrowie od chwili wejścia ucznia do szkoły do momentu jej opuszczenia, poprzez:</text:p>
      <text:p text:style-name="P93">1) zapewnienie uczniom przebywającym w szkole opieki przez nauczycieli oraz innych pracowników szkoły, </text:p>
      <text:p text:style-name="P93">2) organizowanie przed lekcjami i w czasie przerw dyżurów nauczycielskich na korytarzach,</text:p>
      <text:p text:style-name="P93">3) omawianie zasad bezpieczeństwa na godzinach wychowawczych i innych zajęciach,</text:p>
      <text:p text:style-name="P95"><text:span text:style-name="T8">4) w miarę możliwości przeznaczenie oddzielnych segmentów dla dzieci w różnym wieku: oddziału przedszkolnego i klas I - VIII,</text:span><text:span text:style-name="T18"> </text:span></text:p>
      <text:p text:style-name="P93">5) zapewnienie pobytu w świetlicy szkolnej uczniom wymagającym opieki przed zajęciami i po zajęciach lekcyjnych,</text:p>
      <text:p text:style-name="P93">6) szkolenie pracowników szkoły w zakresie bhp,</text:p>
      <text:p text:style-name="P93">7) dostosowanie stolików uczniowskich, krzeseł i innego sprzętu szkolnego do wzrostu uczniów, rodzaju pracy oraz podjazdy dla osób niepełnosprawnych,</text:p>
      <text:p text:style-name="P93">8) systematyczne omawianie przepisów ruchu drogowego, kształcenie komunikacyjne prowadzące do uzyskania przez uczniów karty rowerowej,</text:p>
      <text:p text:style-name="P95"><text:span text:style-name="T8">9) możliwość zapewnienia chętnym <text:s/>uczniom warunków do spożycia posiłku obiadowego,</text:span></text:p>
      <text:p text:style-name="P93"><text:soft-page-break/>10) utrzymywanie pomieszczeń szkolnych, budynków, placów, boisk i sprzętu szkolnego <text:s/>w stanie pełnej sprawności i stałej czystości,</text:p>
      <text:p text:style-name="P93">11) dostosowanie rozkładu zajęć lekcyjnych do zasad higieny pracy umysłowej uczniów,</text:p>
      <text:p text:style-name="P93">12) kształtowanie postaw promujących zdrowy tryb życia,</text:p>
      <text:p text:style-name="P93">13) reagowanie <text:s/>na wszelkie dostrzeżone sytuacje lub zachowania uczniów stanowiące zagrożenie bezpieczeństwa uczniów,</text:p>
      <text:p text:style-name="P93">14) zwracanie się do osób postronnych wchodzących na teren szkoły o podanie celu pobytu, w razie potrzeby zawiadamia o tym fakcie dyrektora szkoły lub skierować tę osobę do dyrektora,</text:p>
      <text:p text:style-name="P93">15) niezwłoczne zawiadamianie dyrektora szkoły o wszelkich dostrzeżonych zdarzeniach, noszących znamiona przestępstwa lub stanowiących zagrożenie dla zdrowia lub życia uczniów.</text:p>
      <text:p text:style-name="P70">2. Szkoła zapewnia uczniom opiekę podczas zajęć zorganizowanych przez szkołę poza jej terenem poprzez przydzielenie jednego opiekuna (osoby pełnoletniej):</text:p>
      <text:p text:style-name="P93">1) na 30 uczniów – jeżeli grupa nie wyjeżdża poza miejscowość i nie korzysta <text:s text:c="19"/>z publicznych środków lokomocji,</text:p>
      <text:p text:style-name="P93">2) na 15 uczniów – jeżeli wycieczka korzysta z publicznych środków lokomocji i udaje się poza miejscowość</text:p>
      <text:p text:style-name="P93">3) na 10 uczniów – w czasie turystyki kwalifikowanej.</text:p>
      <text:p text:style-name="P82"><text:span text:style-name="T9">3. Szkoła zgłasza </text:span><text:span text:style-name="T8">Policji autokar</text:span><text:span text:style-name="T9">y</text:span><text:span text:style-name="T8"> wycieczkow</text:span><text:span text:style-name="T9">e</text:span><text:span text:style-name="T8"> celem dokonania kontroli technicznej przed wyjazdem na wycieczkę.</text:span></text:p>
      <text:p text:style-name="P82"><text:span text:style-name="T9">4.</text:span><text:span text:style-name="T8"> Szkoła zapewnia uczniom dostęp do Internetu oraz podejmuje działania zabezpieczające przed dostępem do treści, które mogą stanowić zagrożenie dla ich prawidłowego rozwoju poprzez instalowanie oprogramowania zabezpieczającego.</text:span></text:p>
      <text:p text:style-name="P70"/>
      <text:p text:style-name="P63">ROZDZIAŁ III</text:p>
      <text:p text:style-name="P63">ORGANY SZKOŁY  I ICH KOMPETENCJE</text:p>
      <text:p text:style-name="P77"/>
      <text:p text:style-name="P63">§ 10</text:p>
      <text:p text:style-name="P33">1. Organami szkoły są:</text:p>
      <text:p text:style-name="P93">1) dyrektor szkoły,</text:p>
      <text:p text:style-name="P93">2) rada pedagogiczna,</text:p>
      <text:p text:style-name="P93">3) samorząd uczniowski,</text:p>
      <text:p text:style-name="P93">4) rada rodziców.</text:p>
      <text:p text:style-name="P65">2. Organem wyższego stopnia w rozumieniu Kodeksu postępowania administracyjnego, <text:s text:c="7"/>w stosunku do decyzji wydawanych przez dyrektora w sprawach z zakresu obowiązku szkolnego uczniów, jest Łódzki Kurator Oświaty.</text:p>
      <text:p text:style-name="P65"><text:soft-page-break/>3. Organem wyższego stopnia w rozumieniu Kodeksu postępowania administracyjnego, <text:s text:c="8"/>w stosunku do decyzji wydawanych przez dyrektora w sprawach dotyczących awansu zawodowego nauczycieli, jest organ prowadzący szkołę – Gmina Wieluń.</text:p>
      <text:p text:style-name="P65"/>
      <text:p text:style-name="P63">§ 11</text:p>
      <text:p text:style-name="P70">1. Dyrektor szkoły kieruje szkołą, jest jej przedstawicielem na zewnątrz, jest przełożonym służbowym wszystkich pracowników szkoły, przewodniczącym rady pedagogicznej.</text:p>
      <text:p text:style-name="P65">2. Dyrektor jako przewodniczący rady pedagogicznej jest zobowiązany do:</text:p>
      <text:p text:style-name="P92">1) tworzenia atmosfery życzliwości i zgodnego współdziałania wszystkich członków rady pedagogicznej w celu podnoszenia jakości pracy szkoły,</text:p>
      <text:p text:style-name="P92">2) podejmowania działań umożliwiających rozwiązywanie sytuacji konfliktowych wewnątrz szkoły,</text:p>
      <text:p text:style-name="P92">3) dbania o autorytet rady pedagogicznej, ochrony praw i godności nauczycieli, oddziaływania na postawę nauczycieli, pobudzania ich do twórczej pracy, innowacji <text:s text:c="10"/>i podnoszenia kwalifikacji,</text:p>
      <text:p text:style-name="P92">4) zapoznawania rady pedagogicznej z obowiązującymi przepisami prawa oświatowego oraz omawiania trybu i form ich realizacji.</text:p>
      <text:p text:style-name="P65">3. Do kompetencji dyrektora należy w szczególności:</text:p>
      <text:p text:style-name="P92">1) kierowanie działalnością szkoły oraz reprezentowanie jej na zewnątrz,</text:p>
      <text:p text:style-name="P92">2) sprawowanie nadzoru pedagogicznego w stosunku do nauczycieli zatrudnionych <text:s text:c="10"/>w szkole,</text:p>
      <text:p text:style-name="P92">3) sprawowanie opieki nad uczniami oraz stwarzanie warunków harmonijnego rozwoju psychofizycznego poprzez aktywne działania prozdrowotne,</text:p>
      <text:p text:style-name="P92">4) realizacja uchwał rady pedagogicznej, podjętych w ramach ich kompetencji stanowiących,</text:p>
      <text:p text:style-name="P92">5) dysponowanie środkami określonymi w planie finansowym szkoły, ponoszenie odpowiedzialności za ich prawidłowe wykorzystanie, </text:p>
      <text:p text:style-name="P92">6) wykonywanie zadań związanych z zapewnieniem bezpieczeństwa uczniom <text:s text:c="30"/>i nauczycielom w czasie zajęć organizowanych przez szkołę,</text:p>
      <text:p text:style-name="P92">7) współdziałanie ze szkołami wyższymi w organizacji praktyk pedagogicznych,</text:p>
      <text:p text:style-name="P92">8) odpowiedzialność za właściwą organizację i przebieg egzaminu w klasie VIII, </text:p>
      <text:p text:style-name="P92">9) stwarzanie warunków do działania w zespole: wolontariuszy, stowarzyszeń i innych organizacji, których celem statutowym jest działalność wychowawcza lub rozszerzanie <text:s text:c="15"/>i wzbogacanie form działalności dydaktycznej, wychowawczej i opiekuńczej szkoły,</text:p>
      <text:p text:style-name="P92">10) występowanie do Łódzkiego <text:s/>Kuratora Oświaty z wnioskiem o przeniesienie ucznia do innej szkoły,</text:p>
      <text:p text:style-name="P92"><text:soft-page-break/>11) przedstawianie radzie pedagogicznej, nie rzadziej niż dwa razy w roku szkolnym, ogólnych wniosków wynikających ze sprawowanego nadzoru pedagogicznego oraz informacji o działalności szkoły,</text:p>
      <text:p text:style-name="P92">12) wstrzymywanie wykonania uchwał rady pedagogicznej, podjętych w ramach jej kompetencji stanowiących, niezgodnych z przepisami prawa,</text:p>
      <text:p text:style-name="P92">13) wydawanie zezwolenia na spełnianie przez dziecko obowiązku szkolnego poza szkołą oraz określenie warunków jego spełniania,</text:p>
      <text:p text:style-name="P92">14) kontrolowanie spełniania obowiązku szkolnego przez dzieci mieszkające w obwodzie szkoły podstawowej, </text:p>
      <text:p text:style-name="P92">15) dopuszczanie do użytku w szkole zaproponowanych przez nauczycieli programów nauczania, podręczników, materiałów edukacyjnych oraz ćwiczeniowych,</text:p>
      <text:p text:style-name="P92">16) podawanie do publicznej wiadomości zestawu podręczników, które będą obowiązywać od początku następnego roku szkolnego,</text:p>
      <text:p text:style-name="P92">17) zezwalanie uczniowi na indywidualny program lub tok nauki,</text:p>
      <text:p text:style-name="P92">18) organizowanie uczniowi, który posiada orzeczenie o potrzebie indywidualnego nauczania, takiego nauczania,</text:p>
      <text:p text:style-name="P92">19) ustalanie dodatkowych dni wolnych od zajęć dydaktyczno - wychowawczych,</text:p>
      <text:p text:style-name="P92">20) organizowanie pomocy psychologiczno-pedagogicznej uczniom, rodzicom uczniów <text:s text:c="7"/>i nauczycielom,</text:p>
      <text:p text:style-name="P96"><text:span text:style-name="T9">21) ustalanie na podstawie ramowego planu nauczania </text:span><text:span text:style-name="T15">dla poszczególnych klas <text:s text:c="18"/>i oddziałów tygodniowego rozkładu zajęć</text:span><text:span text:style-name="T19">,</text:span></text:p>
      <text:p text:style-name="P92">22) realizacja zaleceń wynikających z orzeczenia o potrzebie kształcenia specjalnego ucznia,</text:p>
      <text:p text:style-name="P65">4. Do kompetencji dyrektora, wynikających z ustawy – Karta Nauczyciela oraz Kodeks pracy należy w szczególności:</text:p>
      <text:p text:style-name="P92">1) kierowanie jako kierownik zakładem pracy dla zatrudnionych w szkole nauczycieli <text:s text:c="7"/>i pracowników niebędących nauczycielami,</text:p>
      <text:p text:style-name="P92">2) decydowanie w sprawach zatrudniania i zwalniania nauczycieli oraz innych pracowników szkoły,</text:p>
      <text:p text:style-name="P92">3) decydowanie w sprawach przyznawania nagród oraz wymierzania kar porządkowych nauczycielom i innym pracownikom szkoły,</text:p>
      <text:p text:style-name="P92">4) występowanie z wnioskami w sprawach odznaczeń, nagród i innych wyróżnień dla nauczycieli oraz pozostałych pracowników szkoły,</text:p>
      <text:p text:style-name="P92">5) dokonywanie oceny pracy nauczycieli oraz pozostałych pracowników szkoły mających status pracowników samorządowych,</text:p>
      <text:p text:style-name="P92">6) sprawowanie opieki nad dziećmi uczącymi się w szkole,</text:p>
      <text:p text:style-name="P92">7) odpowiedzialność za dydaktyczny, wychowawczy i opiekuńczy poziom szkoły,</text:p>
      <text:p text:style-name="P92"><text:soft-page-break/>8) tworzenie warunków do rozwijania samorządnej i samodzielnej pracy uczniów,</text:p>
      <text:p text:style-name="P92">9) zapewnienie pomocy nauczycielom w realizacji ich zadań oraz doskonaleniu zawodowym,</text:p>
      <text:p text:style-name="P92">10) zapewnienie, w miarę możliwości, odpowiednich warunków organizacyjnych do realizacji zadań dydaktycznych i opiekuńczo-wychowawczych,</text:p>
      <text:p text:style-name="P92">11) zapewnienie bezpieczeństwa uczniom i nauczycielom w czasie zajęć organizowanych przez szkołę,</text:p>
      <text:p text:style-name="P92">12) organizowanie procesu awansu zawodowego nauczycieli,</text:p>
      <text:p text:style-name="P92">13) zawieszenie w pełnieniu obowiązków nauczyciela, przeciwko któremu wszczęto postępowanie karne lub złożono wniosek o wszczęcie postępowania dyscyplinarnego,</text:p>
      <text:p text:style-name="P92">14) zawieszenie w pełnieniu obowiązków nauczyciela, jeżeli wszczęte postępowanie karne lub złożony wniosek o wszczęcie postępowania dyscyplinarnego dotyczy naruszenia praw i dobra dziecka,</text:p>
      <text:p text:style-name="P92">15) współdziałanie z zakładowymi organizacjami związkowymi, w zakresie ustalonym ustawą o związkach zawodowych,</text:p>
      <text:p text:style-name="P92">16) administrowanie zakładowym funduszem świadczeń socjalnych, zgodnie z ustalonym regulaminem tegoż funduszu, stanowiącym odrębny dokument,</text:p>
      <text:p text:style-name="P65">5. Dyrektor szkoły w wykonywaniu swoich zadań współpracuje z radą pedagogiczną, radą rodziców i samorządem uczniowskim.</text:p>
      <text:p text:style-name="P65">6. Dyrektor wydaje zarządzenia we wszystkich sprawach związanych z właściwą organizacją procesu dydaktycznego, wychowawczego i opiekuńczego w szkole. </text:p>
      <text:p text:style-name="P82"/>
      <text:p text:style-name="P63">§ 12</text:p>
      <text:p text:style-name="P70">1. Radę pedagogiczną tworzą dyrektor i wszyscy nauczyciele zatrudnieni w szkole. <text:line-break/>W zebraniach rady pedagogicznej mogą brać udział z głosem doradczym osoby zapraszane przez jej przewodniczącego na wniosek lub za zgodą rady pedagogicznej.</text:p>
      <text:p text:style-name="P70">2. Do jej kompetencji stanowiących należy: </text:p>
      <text:p text:style-name="P92">1) zatwierdzanie planów pracy szkoły,</text:p>
      <text:p text:style-name="P92">2) podejmowanie uchwał w sprawie wyników klasyfikacji i promocji uczniów,</text:p>
      <text:p text:style-name="P92">3) podejmowanie uchwał w sprawie eksperymentów pedagogicznych w szkole,</text:p>
      <text:p text:style-name="P92">4) ustalanie organizacji doskonalenia zawodowego nauczycieli szkoły,</text:p>
      <text:p text:style-name="P92">5)ustalanie sposobu wykorzystania wyników nadzoru pedagogicznego, w tym sprawowanego nad szkołą przez organ sprawujący nadzór pedagogiczny, w celu doskonalenia pracy szkoły. </text:p>
      <text:p text:style-name="P70">3. Rada pedagogiczna opiniuje w szczególności:</text:p>
      <text:p text:style-name="P93">1) organizację pracy szkoły, zwłaszcza tygodniowy rozkład zajęć, </text:p>
      <text:p text:style-name="P93"><text:soft-page-break/>2) projekt planu finansowego szkoły,</text:p>
      <text:p text:style-name="P93">3) wnioski dyrektora o przyznanie nauczycielom odznaczeń, nagród i innych wyróżnień,</text:p>
      <text:p text:style-name="P93">4) wnioski dyrektora dotyczące kandydatów do powierzenia im funkcji kierowniczych <text:s text:c="6"/>w szkole,</text:p>
      <text:p text:style-name="P93">5) propozycje dyrektora szkoły w sprawach przydziału nauczycielom stałych prac i zajęć <text:s text:c="2"/>w ramach wynagrodzenia zasadniczego oraz dodatkowo płatnych zajęć dydaktycznych, wychowawczych i opiekuńczych,</text:p>
      <text:p text:style-name="P93">6) wnioski o zezwolenie na indywidualny tok nauki ucznia,</text:p>
      <text:p text:style-name="P93">7) zaproponowany przez nauczyciela program wychowania przedszkolnego lub program nauczania,</text:p>
      <text:p text:style-name="P92">8) dopuszczenie do użytku w szkole zaproponowanego programu nauczania w szkole podstawowej, zestawu podręczników, materiałów edukacyjnych oraz ćwiczeniowych,</text:p>
      <text:p text:style-name="P92">9) zamiar powierzenia stanowiska dyrektora szkoły, gdy konkurs nie wyłonił kandydata albo do konkursu nikt się nie zgłosił,</text:p>
      <text:p text:style-name="P92">10) przedłużenie powierzenia stanowiska dyrektora,</text:p>
      <text:p text:style-name="P92">11) ustalanie dodatkowych dni wolnych od zajęć</text:p>
      <text:p text:style-name="P92">12) wprowadzenie dodatkowych zajęć edukacyjnych do szkolnego planu nauczania,</text:p>
      <text:p text:style-name="P65">4. Rada pedagogiczna deleguje dwóch przedstawicieli do komisji konkursowej wyłaniającej kandydata na stanowisko dyrektora szkoły.</text:p>
      <text:p text:style-name="P65">5. Rada pedagogiczna przygotowuje projekt statutu szkoły oraz jego zmian i uchwala statut lub jego zmiany.</text:p>
      <text:p text:style-name="P65">6. Rada pedagogiczna może występować z wnioskiem do organu prowadzącego szkołę <text:s text:c="9"/>o odwołanie z funkcji dyrektora szkoły oraz odwołanie nauczyciela z innej funkcji kierowniczej w szkole.</text:p>
      <text:p text:style-name="P65">7. Rada pedagogiczna ustala regulamin swojej działalności, który jest odrębnym dokumentem. Zebrania rady pedagogicznej są protokołowane.</text:p>
      <text:p text:style-name="P65">8. Osoby uczestniczące w zebraniach rady są zobowiązane do nieujawniania spraw poruszanych na posiedzeniu rady pedagogicznej, które mogą naruszać dobro osobiste uczniów lub ich rodziców, a także nauczycieli i innych pracowników szkoły.</text:p>
      <text:p text:style-name="P65"/>
      <text:p text:style-name="P63">§ 13</text:p>
      <text:p text:style-name="P70">1. Samorząd uczniowski tworzą wszyscy uczniowie szkoły. Organem samorządu jest rada samorządu uczniowskiego. </text:p>
      <text:p text:style-name="P70">2. Zasady wybierania i działania rady samorządu uczniowskiego określa regulamin uchwalony przez uczniów w głosowaniu równym, tajnym i powszechnym. Regulamin ten nie może być sprzeczny ze statutem szkoły.</text:p>
      <text:p text:style-name="P70"><text:soft-page-break/>3. Samorząd uczniowski może przedstawiać wnioski wszystkim organom szkoły w sprawach dotyczących szkoły, szczególnie dotyczących praw uczniów.</text:p>
      <text:p text:style-name="P70">4. Na wniosek dyrektora szkoły samorząd wyraża opinię o pracy nauczyciela.</text:p>
      <text:p text:style-name="P65">5. Samorząd uczniowski może przedstawiać radzie pedagogicznej oraz dyrektorowi szkoły wnioski i opinie we wszystkich sprawach danej szkoły, a w szczególności w sprawach dotyczących praw uczniów, takich jak:</text:p>
      <text:p text:style-name="P92">1) prawo do zapoznawania się z programem nauczania, z jego treścią, celem i stawianymi wymaganiami,</text:p>
      <text:p text:style-name="P92">2) prawo do jawnej i umotywowanej oceny postępów w nauce i zachowaniu,</text:p>
      <text:p text:style-name="P92">3) prawo do organizacji życia szkolnego, umożliwiające zachowanie właściwych proporcji między wysiłkiem szkolnym a możliwością rozwijania i zaspokajania własnych zainteresowań,</text:p>
      <text:p text:style-name="P92">4) prawo redagowania i wydawania gazety szkolnej </text:p>
      <text:p text:style-name="P92">5) prawo organizowania działalności kulturalnej, oświatowej, sportowej oraz rozrywkowej zgodnie z własnymi potrzebami i możliwościami organizacyjnymi, w porozumieniu <text:s text:c="10"/>z dyrektorem,</text:p>
      <text:p text:style-name="P97"><text:span text:style-name="T9">6) prawo wyboru nauczyciela pełniącego rolę opiekuna samorządu </text:span><text:span text:style-name="T1">(i jednocześnie szkolnej rady wolontariatu). </text:span></text:p>
      <text:p text:style-name="P80">6. Samorząd w porozumieniu z dyrektorem szkoły podejmuje działania z zakresu wolontariatu.</text:p>
      <text:list xml:id="list331537611" text:style-name="WW8Num13">
        <text:list-item>
          <text:p text:style-name="P84">Samorząd może ze swojego składu wyłonić radę wolontariatu. </text:p>
        </text:list-item>
        <text:list-item>
          <text:p text:style-name="P192">Uczniowie działający na rzecz wolontariatu realizują te zadania w czasie wolnym od zajęć edukacyjnych. </text:p>
        </text:list-item>
        <text:list-item>
          <text:p text:style-name="P192">Działalność uczniów z zakresu wolontariatu jest dobrowolna, a w przypadku uczniów niepełnoletnich wymaga zgody rodziców. </text:p>
        </text:list-item>
        <text:list-item>
          <text:p text:style-name="P192">Uczniowie w ramach wolontariatu mogą: </text:p>
        </text:list-item>
      </text:list>
      <text:list xml:id="list3499101209" text:style-name="WW8Num16">
        <text:list-item>
          <text:p text:style-name="P193">świadczyć pomoc ludziom starszym, <text:s/></text:p>
        </text:list-item>
        <text:list-item>
          <text:p text:style-name="P193">udzielać zorganizowanej pomocy uczniom w nauce, </text:p>
        </text:list-item>
        <text:list-item>
          <text:p text:style-name="P193">uczestniczyć w działalności charytatywnej pod opieką osoby dorosłej</text:p>
        </text:list-item>
      </text:list>
      <text:list xml:id="list90938212049137" text:continue-list="list331537611" text:style-name="WW8Num13">
        <text:list-item>
          <text:p text:style-name="P192">Do zadań rady wolontariatu należy: </text:p>
        </text:list-item>
      </text:list>
      <text:list xml:id="list2239475757" text:style-name="WW8Num47">
        <text:list-item>
          <text:p text:style-name="P194">rozpoznawanie zapotrzebowania na działalność wolontariuszy,</text:p>
        </text:list-item>
        <text:list-item>
          <text:p text:style-name="P194">analizowanie ofert składanych do szkoły w zakresie udzielania pomocy lub świadczenia pomocy,</text:p>
        </text:list-item>
        <text:list-item>
          <text:p text:style-name="P194">wybór ofert złożonych w szkole.</text:p>
        </text:list-item>
      </text:list>
      <text:p text:style-name="P65"/>
      <text:p text:style-name="P63">§ 14</text:p>
      <text:p text:style-name="P70">1. W szkole działa rada rodziców stanowiąca reprezentację rodziców uczniów.</text:p>
      <text:p text:style-name="P82"><text:span text:style-name="T9">2.</text:span><text:span text:style-name="T8"> Rada rodziców uchwala regulamin swojej działalności, </text:span><text:span text:style-name="T9">który jest odrębnym dokumentem.</text:span></text:p>
      <text:p text:style-name="P82"><text:soft-page-break/><text:span text:style-name="T9">3.</text:span><text:span text:style-name="T8"> Rada rodziców może występować do dyrektora i innych organów szkoły, organu prowadzącego szkołę oraz organu sprawującego nadzór pedagogiczny z wnioskami i opiniami we wszystkich sprawach szkoły.</text:span></text:p>
      <text:p text:style-name="P82"><text:span text:style-name="T9">4.</text:span><text:span text:style-name="T8"> Do kompetencji rady rodziców należy:</text:span></text:p>
      <text:p text:style-name="P156"><text:span text:style-name="T1">1) uchwalanie w porozumieniu z radą pedagogiczną programu</text:span><text:span text:style-name="T2"> </text:span><text:span text:style-name="T1">wychowawczo-profilaktycznego,</text:span></text:p>
      <text:p text:style-name="P93">2) opiniowanie programu i harmonogramu poprawy efektywności kształcenia lub wychowania szkoły, </text:p>
      <text:p text:style-name="P93">3) opiniowanie projektu planu finansowego składanego przez dyrektora szkoły,</text:p>
      <text:p text:style-name="P92">4) opiniowanie zestawów podręczników, materiałów edukacyjnych oraz ćwiczeniowych zaproponowanych przez nauczycieli dyrektorowi, przed dopuszczeniem ich do użytku <text:s text:c="5"/>w szkole,</text:p>
      <text:p text:style-name="P95"><text:span text:style-name="T9">5) typowanie dwóch przedstawicieli do komisji konkursowej na stanowisko dyrektora</text:span><text:span text:style-name="T8">.</text:span></text:p>
      <text:p text:style-name="P82"><text:span text:style-name="T9">5.</text:span><text:span text:style-name="T4"> </text:span><text:span text:style-name="T8">W celu wspierania działalności statutowej szkoły, rada rodziców może gromadzić fundusze z dobrowolnych składek rodziców oraz innych źródeł.</text:span></text:p>
      <text:p text:style-name="P82"><text:span text:style-name="T9">6.</text:span><text:span text:style-name="T4"> </text:span><text:span text:style-name="T8">Rada rodziców prowadzi dokumentację finansową zgodnie z obowiązującymi przepisami prawa.</text:span></text:p>
      <text:p text:style-name="P70"/>
      <text:p text:style-name="P63">§ 15</text:p>
      <text:p text:style-name="P70">Organy szkoły są zobowiązane do współpracy, wspierania dyrektora, tworzenia dobrego klimatu szkoły, poczucia współdziałania i partnerstwa, utrwalania demokratycznych zasad funkcjonowania szkoły.</text:p>
      <text:p text:style-name="P70"/>
      <text:p text:style-name="P63">§ 16</text:p>
      <text:p text:style-name="P70">1. Organy szkoły pracują na rzecz szkoły, przyjmując zasadę nieingerowania <text:line-break/>w swoje kompetencje oraz zasadę współpracy, współdziałają w realizacji zadań wynikających ze statutu i planów pracy szkoły.</text:p>
      <text:p text:style-name="P70">2. Organy szkoły zobowiązane są do wyjaśniania motywów podjętych decyzji, o ile zwróci się z takim wnioskiem drugi organ, w terminie nie dłuższym niż 7 dni od podjęcia decyzji.</text:p>
      <text:p text:style-name="P65">3. Działające w szkole organy prowadzą samodzielną i swobodną działalność, w ramach swoich kompetencji, podejmują decyzje w oparciu o regulaminy działalności. Dbają jednak <text:s text:c="3"/>o bieżące informowanie innych organów szkoły o planowych lub podejmowanych decyzjach bezpośrednio lub pośrednio poprzez dyrektora szkoły.</text:p>
      <text:p text:style-name="P65">4. Konflikty i spory, wynikające pomiędzy organami szkoły, rozstrzyga dyrektor szkoły, po wysłuchaniu zainteresowanych stron.</text:p>
      <text:p text:style-name="P70"/>
      <text:p text:style-name="P76"/>
      <text:p text:style-name="P76"><text:soft-page-break/>ROZDZIAŁ IV</text:p>
      <text:p text:style-name="P76">ORGANIZACJA SZKOŁY</text:p>
      <text:p text:style-name="P63"/>
      <text:p text:style-name="P63">§ 17</text:p>
      <text:p text:style-name="P70">1. Podstawową jednostką organizacyjną szkoły jest oddział złożony z uczniów, którzy <text:s text:c="10"/>w jednorocznym kursie nauki danego roku szkolnego uczą się wszystkich przedmiotów określonych planem nauczania.</text:p>
      <text:p text:style-name="P70">2. Liczba uczniów w oddziale nie powinna przekraczać 25.</text:p>
      <text:p text:style-name="P82"><text:span text:style-name="T9">3.</text:span><text:span text:style-name="T8"> Zajęcia edukacyjne w klasach I-go etapu edukacyjnego są prowadzone w oddziałach liczących nie więcej niż 25 uczniów</text:span><text:span text:style-name="T9">, a w szczególnych przypadkach określonych ustawą – nie więcej niż 27</text:span><text:span text:style-name="T8">.</text:span></text:p>
      <text:p text:style-name="P82"><text:span text:style-name="T9">4.</text:span><text:span text:style-name="T8"> Szkoła prowadzi oddział przedszkolny dla dzieci 3 - 6-letnich. </text:span></text:p>
      <text:p text:style-name="P82"><text:span text:style-name="T9">5.</text:span><text:span text:style-name="T8"> Liczba uczniów w oddziałach przedszkolnych nie przekracza 25 wychowanków.</text:span></text:p>
      <text:p text:style-name="P65"/>
      <text:p text:style-name="P63">§ 18</text:p>
      <text:p text:style-name="P70">Zajęcia przeznaczone na realizację podstawy programowej w oddziałach przedszkolnych trwają 5 godzin zegarowych dziennie, a czas zajęć edukacyjnych wynosi do 30 minut.</text:p>
      <text:p text:style-name="P65"/>
      <text:p text:style-name="P63">§ 19</text:p>
      <text:p text:style-name="P70">1. W roku poprzedzającym naukę w klasie I przeprowadza się diagnozę gotowości dziecka <text:s text:c="3"/>6-letniego do podjęcia nauki.</text:p>
      <text:p text:style-name="P70">2. Do 30 kwietnia rodzice otrzymują „Informację o gotowości dziecka do podjęcia nauki <text:s text:c="6"/>w szkole podstawowej”.</text:p>
      <text:p text:style-name="P63"/>
      <text:p text:style-name="P63">§ 20</text:p>
      <text:p text:style-name="P70">1. Dyrektor za zgodą rodziców organizuje zajęcia rewalidacyjne, których celem jest wspomaganie rozwoju psychofizycznego ucznia z uwzględnieniem jego indywidualnych potrzeb.</text:p>
      <text:p text:style-name="P70">2. Zajęcia uwzględnione są w arkuszu organizacyjnym pracy szkoły na dany rok szkolny.</text:p>
      <text:p text:style-name="P65"/>
      <text:p text:style-name="P63">§ 21</text:p>
      <text:p text:style-name="P82"><text:span text:style-name="T9">1. W klasach IV</text:span><text:span text:style-name="T8">–VIII</text:span><text:span text:style-name="T3"> </text:span><text:span text:style-name="T9">szkoły podstawowej podział na grupy jest obowiązkowy zgodnie <text:s text:c="9"/>z przepisami ministra właściwego do spraw oświaty i wychowania.</text:span></text:p>
      <text:p text:style-name="P70">2. W przypadku oddziałów liczących mniej uczniów niż wskazano w przepisie w ust. 1 podziału na grupy można dokonywać za zgodą organu prowadzącego szkołę.</text:p>
      <text:p text:style-name="P63"><text:soft-page-break/>§ 22</text:p>
      <text:p text:style-name="P70">1. Podstawową formą pracy szkoły są zajęcia dydaktyczno-wychowawcze prowadzone <text:s text:c="8"/>w systemie:</text:p>
      <text:p text:style-name="P93">1) edukacja wczesnoszkolna na pierwszym etapie edukacyjnym,</text:p>
      <text:p text:style-name="P93">2) klasowo-lekcyjnym na drugim etapie edukacyjnym.</text:p>
      <text:p text:style-name="P70">2. Jednostka lekcyjna trwa 45 minut. W uzasadnionych przypadkach dopuszcza się prowadzenie zajęć edukacyjnych w czasie od 30 do 60 minut, zachowując ogólny tygodniowy czas zajęć ustalony w tygodniowym rozkładzie zajęć.</text:p>
      <text:p text:style-name="P70">3. Czas trwania poszczególnych zajęć edukacyjnych na pierwszym etapie edukacyjnym ustala nauczyciel prowadzący te zajęcia, zachowując ogólny tygodniowy czas zajęć.</text:p>
      <text:p text:style-name="P70">4. Podziału godzin przeznaczonych na zajęcia edukacji wczesnoszkolnej dokonuje nauczyciel prowadzący zajęcia, z tym że w trzyletnim okresie nauczania zajęcia edukacyjne należy zrealizować zgodnie z oddzielnymi przepisami.</text:p>
      <text:p text:style-name="P70">5. Tygodniowy rozkład zajęć na pierwszym etapie edukacyjnym określa ogólny przydział czasu na poszczególne zajęcia wyznaczone ramowym planem nauczania.</text:p>
      <text:p text:style-name="P65"/>
      <text:p text:style-name="P63">§ 23</text:p>
      <text:p text:style-name="P70">1. Uwzględniając potrzeby rozwojowe uczniów, szkoła organizuje zajęcia dodatkowe, stosownie do posiadanych środków finansowych.</text:p>
      <text:p text:style-name="P70">2. Zajęcia dodatkowe prowadzone są w grupach międzyoddziałowych poza systemem klasowo-lekcyjnym.</text:p>
      <text:p text:style-name="P82"><text:span text:style-name="T8">3. Liczbę uczestników zajęć z zakresu pomocy psychologiczno-pedagogicznej określają </text:span><text:span text:style-name="T9">przepisy ministra właściwego do spraw oświaty i wychowania</text:span><text:span text:style-name="T8">.</text:span></text:p>
      <text:p text:style-name="P65"/>
      <text:p text:style-name="P63">§ 24</text:p>
      <text:p text:style-name="P70">1. Dyrektor szkoły powierza każdy oddział szczególnej opiece wychowawczej jednemu <text:s text:c="9"/>z nauczycieli, zwanemu wychowawcą klasy, spośród uczących w tym oddziale.</text:p>
      <text:p text:style-name="P82"><text:span text:style-name="T8">2. Dla zapewnienia ciągłości i skuteczności pracy wychowawczej </text:span><text:span text:style-name="T9">przyjęto zasadę</text:span><text:span text:style-name="T8">, aby nauczyciel wychowawca opiekował się danym oddziałem w ciągu całego etapu edukacyjnego.</text:span></text:p>
      <text:p text:style-name="P70">3. Zmiana wychowawcy klasy może nastąpić przed rozpoczęciem nowego roku szkolnego lub w uzasadnionych przypadkach, także w trakcie trwania roku szkolnego.</text:p>
      <text:p text:style-name="P82"><text:span text:style-name="T8">4. Formy spełniania zadań nauczyciel</text:span><text:span text:style-name="T14">a</text:span><text:span text:style-name="T8"> wychowawc</text:span><text:span text:style-name="T9">a</text:span><text:span text:style-name="T8"> </text:span><text:span text:style-name="T9">dostosowuje </text:span><text:span text:style-name="T8">do wieku uczniów, ich potrzeb oraz warunków środowiskowych szkoły.</text:span></text:p>
      <text:p text:style-name="P82"/>
      <text:p text:style-name="P82"/>
      <text:p text:style-name="P63">§ 25</text:p>
      <text:p text:style-name="P82"><text:soft-page-break/><text:span text:style-name="T9">1. </text:span><text:span text:style-name="T8">Termin rozpoczęcia i zakończenia zajęć dydaktyczno-wychowawczych, przerw świątecznych oraz ferii zimowych i letnich</text:span><text:span text:style-name="T9"> </text:span><text:span text:style-name="T8">określa rozporządzenie ministra właściwego <text:s text:c="6"/>ds. oświaty </text:span><text:span text:style-name="T9">i wychowania </text:span><text:span text:style-name="T8">w sprawie organizacji roku szkolnego.</text:span></text:p>
      <text:p text:style-name="P82"><text:span text:style-name="T9">2. </text:span><text:span text:style-name="T8">Szczegółową organizację nauczania, wychowania i opieki w danym roku szkolnym określa arkusz organizacji szkoły opracowany przez dyrektora szkoły.</text:span></text:p>
      <text:p text:style-name="P70">3. Na podstawie zatwierdzonego przez organ prowadzący arkusza organizacji szkoły dyrektor szkoły, z uwzględnieniem zasad ochrony zdrowia i higieny pracy, ustala tygodniowy rozkład zajęć edukacyjnych.</text:p>
      <text:p text:style-name="P65">4. Szkoła używa tradycyjnych dzienników lekcyjnych dokumentujących zajęcia lekcyjne.</text:p>
      <text:p text:style-name="P65"/>
      <text:p text:style-name="P63">§ 26</text:p>
      <text:p text:style-name="P70">1. Religia jako szkolny przedmiot nieobowiązkowy jest prowadzona dla uczniów, których rodzice wyrażają takie życzenie.</text:p>
      <text:p text:style-name="P82"><text:span text:style-name="T8">2. Życzenie wyrażone jest w formie </text:span><text:span text:style-name="T9">pisemnego</text:span><text:span text:style-name="T4"> </text:span><text:span text:style-name="T8">oświadczenia, nie musi być ponawiane <text:s text:c="10"/>w kolejnym roku szkolnym, może natomiast zostać zmienione.</text:span></text:p>
      <text:p text:style-name="P70">3. Uczniowie nie korzystający z lekcji religii objęci są zajęciami opiekuńczo-wychowawczymi.</text:p>
      <text:p text:style-name="P70">4. Nauczyciel religii wchodzi w skład rady pedagogicznej.</text:p>
      <text:p text:style-name="P70">5. Nauczyciel religii ma prawo do organizowania spotkań z rodzicami swoich uczniów, ustalając z dyrektorem szkoły termin i miejsce planowanego spotkania na <text:s/>7 dni wcześniej. </text:p>
      <text:p text:style-name="P70">6. Ocena z religii umieszczana jest na świadectwie szkolnym, wliczana jest do średniej ocen, lecz nie ma wpływu na promocję do następnej klasy.</text:p>
      <text:p text:style-name="P82"/>
      <text:p text:style-name="P63">§ 27</text:p>
      <text:p text:style-name="P70">1. Dla wszystkich uczniów klas IV-VIII mogą zostać zorganizowane zajęcia edukacyjne „Wychowanie do życia w rodzinie”.</text:p>
      <text:p text:style-name="P70">2. Udział ucznia w zajęciach „Wychowanie do życia w rodzinie” nie jest obowiązkowy.</text:p>
      <text:p text:style-name="P70">3. Uczeń nie bierze udziału w zajęciach, jeżeli jego rodzice zgłoszą dyrektorowi szkoły <text:s text:c="8"/>w formie pisemnej rezygnację z udziału ucznia w zajęciach.</text:p>
      <text:p text:style-name="P70">4. Uczniowie, których rodzice nie wyrazili zgody na uczestniczenie ich dzieci w zajęciach „Wychowania do życia w rodzinie”, mają zapewnioną opiekę w świetlicy szkolnej.</text:p>
      <text:p text:style-name="P70">5. Zajęcia nie podlegają ocenie i nie mają wpływu na promocję ucznia do klasy programowo wyższej ani na ukończenie szkoły przez ucznia.</text:p>
      <text:p text:style-name="P70"/>
      <text:p text:style-name="P70"/>
      <text:p text:style-name="P63">§ 28</text:p>
      <text:p text:style-name="P180"><text:soft-page-break/>1. <text:span text:style-name="T1">Za realizację wewnątrzszkolnego systemu doradztwa zawodowego <text:s/>odpowiada dyrektor szkoły, doradca zawodowy, pedagog, bibliotekarz, nauczyciele przedmiotowi, wychowawcy </text:span></text:p>
      <text:p text:style-name="P179">i inne osoby wspomagające działania doradcze. </text:p>
      <text:p text:style-name="P82">2. Doradztwo zawodowe realizuje się poprzez:</text:p>
      <text:list xml:id="list891304285" text:style-name="WW8Num39">
        <text:list-item>
          <text:p text:style-name="P195">przekazywanie wiedzy o zawodach podczas realizacji treści programowych na lekcjach z różnych przedmiotów, </text:p>
        </text:list-item>
        <text:list-item>
          <text:p text:style-name="P195">prowadzenie zajęć o tematyce zawodoznawczej na godzinach do dyspozycji wychowawcy. rozmowy z uczniami – poznanie ich zainteresowań i potrzeb w zakresie orientacji zawodowej, </text:p>
        </text:list-item>
        <text:list-item>
          <text:p text:style-name="P195">indywidualne badania zainteresowań i predyspozycji zawodowych, </text:p>
        </text:list-item>
        <text:list-item>
          <text:p text:style-name="P195">spotkania informacyjne dotyczące wyboru kierunków dalszego kształcenia – oferta szkół ponadgimnazjalnych, policealnych, wyższych, zasady rekrutacji, </text:p>
        </text:list-item>
        <text:list-item>
          <text:p text:style-name="P195">Targi Edukacyjne, </text:p>
        </text:list-item>
        <text:list-item>
          <text:p text:style-name="P186">udział w dniach otwartych w szkołach ponadpodstawowych,</text:p>
        </text:list-item>
        <text:list-item>
          <text:p text:style-name="P195">wycieczki do szkół, lokalnych zakładów pracy, instytucji,</text:p>
        </text:list-item>
        <text:list-item>
          <text:p text:style-name="P195">konsultacje i porady psychologa, pedagoga, doradcy zawodowego – punkt konsultacyjny, </text:p>
        </text:list-item>
        <text:list-item>
          <text:p text:style-name="P195">współpracę z Poradnią Psychologiczno-Pedagogiczną w Wieluniu w zakresie pomocy uczniom mającym trudności w podjęciu decyzji zawodowej oraz uczniom <text:s text:c="19"/>z problemami zdrowotnymi,</text:p>
        </text:list-item>
        <text:list-item>
          <text:p text:style-name="P195">rozwijanie zainteresowań w trakcie zajęć pozalekcyjnych, </text:p>
        </text:list-item>
        <text:list-item>
          <text:p text:style-name="P195">współpracę z rodzicami uczniów - zajęcia psychoedukacyjne, <text:s/>włączanie rodziców jako przedstawicieli różnych zawodów do działań informacyjnych, <text:s/>indywidualne porady, konsultacje dla rodziców uczniów mających problemy decyzyjne, zdrowotne, intelektualne, emocjonalne.</text:p>
        </text:list-item>
        <text:list-item>
          <text:p text:style-name="P188">W szkole prowadzone są obowiązkowe zajęcia z doradztwa zawodowego dla klas VII i VIII w wymiarze 10 godzin rocznie na oddział. </text:p>
        </text:list-item>
      </text:list>
      <text:p text:style-name="P65"/>
      <text:p text:style-name="P63">§ 29</text:p>
      <text:p text:style-name="P70">1.Szkoła może przyjmować studentów szkół wyższych kształcących nauczycieli na praktyki pedagogiczne, na podstawie pisemnego porozumienia zawartego między dyrektorem szkoły <text:s text:c="6"/>a szkołą wyższą lub (za jego zgodą) poszczególnymi nauczycielami a szkołą wyższą.</text:p>
      <text:p text:style-name="P82"><text:span text:style-name="T8">2. Szkoła może prowadzić działalność innowacyjną i eksperymentalną zgodnie z odrębnymi przepisami</text:span><text:span text:style-name="T16">.</text:span></text:p>
      <text:p text:style-name="P79"/>
      <text:p text:style-name="P63">§ 30</text:p>
      <text:p text:style-name="P70">1. Biblioteka szkolna jest ośrodkiem edukacji czytelniczej, informacyjnej i medialnej uczniów oraz ośrodkiem informacji dla uczniów, nauczycieli i rodziców. Biblioteka szkolna służy realizacji programu nauczania i wychowania, wspiera doskonalenie zawodowe nauczycieli, uczestniczy w przygotowaniu uczniów do samokształcenia oraz w pełnieniu podstawowych funkcji szkoły: kształcąco-wychowawczej, opiekuńczej i kulturalno-rekreacyjnej.</text:p>
      <text:p text:style-name="P65"><text:soft-page-break/>2. Biblioteka szkolna wspomaga nauczycieli w: </text:p>
      <text:p text:style-name="P92">1) kształceniu umiejętności posługiwania się językiem polskim, w tym dbałości <text:s text:c="16"/>o wzbogacanie zasobu słownictwa uczniów,</text:p>
      <text:p text:style-name="P92">2) stwarzaniu uczniom warunków do nabywania umiejętności wyszukiwania, porządkowania i wykorzystywania informacji z różnych źródeł, na zajęciach z różnych przedmiotów.</text:p>
      <text:p text:style-name="P82"><text:span text:style-name="T9">3.</text:span><text:span text:style-name="T8"> Biblioteka prowadzi szkolne centrum multimedialne.</text:span></text:p>
      <text:p text:style-name="P82"><text:span text:style-name="T9">4. </text:span><text:span text:style-name="T8">Do zadań biblioteki należy:</text:span></text:p>
      <text:p text:style-name="P93">1) gromadzenie i opracowywanie zbiorów (książek, czasopism, kaset, płyt oraz innych nośników cyfrowych itp.),</text:p>
      <text:p text:style-name="P93">2) prowadzenie dokładnej ewidencji zbiorów,</text:p>
      <text:p text:style-name="P93">3) udzielanie pomocy uczniom w doborze wydawnictw ułatwiających opanowanie wiadomości szkolnych i kształcenia osobowości w rozwijaniu zainteresowań i uzdolnień we wzbogacaniu znajomości języka ojczystego w wyrabianiu wrażliwości na prawdę <text:s text:c="9"/>i piękno zawarte w treści książek,</text:p>
      <text:p text:style-name="P93">4) organizowanie spotkań okazjonalnych i tematycznych,</text:p>
      <text:p text:style-name="P93">5) umożliwianie dostępu do jej zbiorów w stałych dniach i godzinach w czasie zajęć lekcyjnych i po ich zakończeniu.</text:p>
      <text:p text:style-name="P93">6) tworzenie warunków do poszukiwania, porządkowania i wykorzystywania informacji <text:s text:c="10"/>z różnych źródeł oraz efektywnego posługiwania się technologia informacyjną <text:s text:c="22"/>i komunikacyjną poprzez:</text:p>
      <text:p text:style-name="P93">a) wykorzystywanie komputerów i Internetu,</text:p>
      <text:p text:style-name="P93">b) prowadzenie zajęć z wykorzystywaniem tablicy multimedialnej,</text:p>
      <text:p text:style-name="P93">c)gromadzenie i udostępnianie programów multimedialnych,</text:p>
      <text:p text:style-name="P93">d) korzystanie z e-booków.</text:p>
      <text:p text:style-name="P93">7) rozbudzanie i rozwijanie indywidualnych zainteresowań poprzez:</text:p>
      <text:p text:style-name="P93">a) propagowanie informacji o konkursach,</text:p>
      <text:p text:style-name="P93">b) organizowanie kącików czytelniczych,</text:p>
      <text:p text:style-name="P93">c) okazjonalne wystawy książek,</text:p>
      <text:p text:style-name="P93">d) organizację teatrzyków.</text:p>
      <text:p text:style-name="P95">8) wyrabianie i pogłębianie u uczniów nawyków czytania i uczenia poprzez:</text:p>
      <text:p text:style-name="P95">a) włączanie się w ogólnopolską akcje „ Narodowe czytanie”,</text:p>
      <text:p text:style-name="P95">b) konkursy czytelnicze,</text:p>
      <text:p text:style-name="P95">c) pasowanie na czytelnika,</text:p>
      <text:p text:style-name="P95">d) systematyczne prowadzenie tablicy informacyjnej w bibliotece szkolnej,</text:p>
      <text:p text:style-name="P95"><text:soft-page-break/>e) spotkania z książka dzieci z oddziału przedszkolnego,</text:p>
      <text:p text:style-name="P95">f) projekty czytelnicze, </text:p>
      <text:p text:style-name="P95">g) kiermasze książek.</text:p>
      <text:p text:style-name="P95">9) organizacje różnorodnych działań rozwijających wrażliwość kulturowa i społeczną </text:p>
      <text:p text:style-name="P95">a) udział w uroczystościach środowiskowych,</text:p>
      <text:p text:style-name="P95">b) organizacje akcji charytatywnych.</text:p>
      <text:p text:style-name="P95">10) określenie szczegółowych warunków korzystania przez uczniów z podręczników lub materiałów edukacyjnych, uwzględniając konieczność zapewnienia co najmniej trzyletniego okresu użyczenia tych podręczników lub materiałów</text:p>
      <text:p text:style-name="P70">5. Biblioteka w ramach swoich zadań współpracuje z: </text:p>
      <text:p text:style-name="P93">1) uczniami, poprzez:</text:p>
      <text:list xml:id="list2184345105" text:style-name="WW8Num18">
        <text:list-item>
          <text:p text:style-name="P71">zakup lub sprowadzanie szczególnie poszukiwanych książek,</text:p>
        </text:list-item>
        <text:list-item>
          <text:p text:style-name="P71">tworzenie aktywu bibliotecznego,</text:p>
        </text:list-item>
        <text:list-item>
          <text:p text:style-name="P71">informowanie o aktywności czytelniczej,</text:p>
        </text:list-item>
        <text:list-item>
          <text:p text:style-name="P71">udzielanie pomocy w korzystaniu z różnych źródeł informacji, a także w doborze literatury i kształtowaniu nawyków czytelniczych,</text:p>
        </text:list-item>
        <text:list-item>
          <text:p text:style-name="P71">umożliwienie korzystania z Internetu, encyklopedii i programów multimedialnych; </text:p>
        </text:list-item>
      </text:list>
      <text:p text:style-name="P93">2) nauczycielami i innymi pracownikami szkoły, poprzez:</text:p>
      <text:list xml:id="list3830699052" text:style-name="WW8Num32">
        <text:list-item>
          <text:p text:style-name="P72">sprowadzanie literatury pedagogicznej, przedmiotu, poradników metodycznych <text:s text:c="8"/>i czasopism pedagogicznych,</text:p>
        </text:list-item>
        <text:list-item>
          <text:p text:style-name="P72">organizowanie wystawek tematycznych,</text:p>
        </text:list-item>
        <text:list-item>
          <text:p text:style-name="P72">informowanie o nowych nabytkach biblioteki,</text:p>
        </text:list-item>
        <text:list-item>
          <text:p text:style-name="P72">przeprowadzanie lekcji bibliotecznych,</text:p>
        </text:list-item>
        <text:list-item>
          <text:p text:style-name="P72">udostępnianie czasopism pedagogicznych i zbiorów gromadzonych w bibliotece,</text:p>
        </text:list-item>
        <text:list-item>
          <text:p text:style-name="P85"><text:span text:style-name="T8"><text:s text:c="4"/>działania mające na celu poprawę czytelnictwa,</text:span></text:p>
        </text:list-item>
        <text:list-item>
          <text:p text:style-name="P72">umożliwienie korzystania z Internetu, encyklopedii, programów multimedialnych.</text:p>
        </text:list-item>
      </text:list>
      <text:p text:style-name="P93">3) rodzicami poprzez:</text:p>
      <text:list xml:id="list2553035009" text:style-name="WW8Num49">
        <text:list-item>
          <text:p text:style-name="P73">udostępnianie zbiorów gromadzonych w bibliotece,</text:p>
        </text:list-item>
        <text:list-item>
          <text:p text:style-name="P73">umożliwienie korzystania z Internetu, encyklopedii i programów multimedialnych,</text:p>
        </text:list-item>
        <text:list-item>
          <text:p text:style-name="P73">działania na rzecz podniesienia aktywności czytelniczej dzieci,</text:p>
        </text:list-item>
        <text:list-item>
          <text:p text:style-name="P73">udostępnianie Statutu szkoły, programu wychowawczo-profilaktycznego oraz innych dokumentów prawa szkolnego,</text:p>
        </text:list-item>
        <text:list-item>
          <text:p text:style-name="P73">udostępnianie szkolnej filmoteki z uroczystościami szkolnymi; </text:p>
        </text:list-item>
      </text:list>
      <text:p text:style-name="P93">4) innymi bibliotekami poprzez:</text:p>
      <text:list xml:id="list975306035" text:style-name="WW8Num3">
        <text:list-item>
          <text:p text:style-name="P74"><text:soft-page-break/>lekcje biblioteczne przeprowadzane przez bibliotekarzy z biblioteki publicznej,</text:p>
        </text:list-item>
        <text:list-item>
          <text:p text:style-name="P74">udział w konkursach poetyckich, plastycznych, wystawach itp.,</text:p>
        </text:list-item>
        <text:list-item>
          <text:p text:style-name="P74">wypożyczanie międzybiblioteczne zbiorów specjalnych.</text:p>
        </text:list-item>
      </text:list>
      <text:p text:style-name="P65">6. Do zbiorów biblioteki należą:</text:p>
      <text:list xml:id="list992358425" text:style-name="WW8Num12">
        <text:list-item>
          <text:p text:style-name="P66">programy, podręczniki szkolne, materiały edukacyjne i materiały ćwiczeniowe,</text:p>
        </text:list-item>
        <text:list-item>
          <text:p text:style-name="P66">lektury podstawowe i uzupełniające do języka polskiego i innych przedmiotów,</text:p>
        </text:list-item>
        <text:list-item>
          <text:p text:style-name="P66">wybrane pozycje z literatury pięknej i popularnonaukowej i naukowej,</text:p>
        </text:list-item>
        <text:list-item>
          <text:p text:style-name="P66">wydawnictwa informacyjne i albumowe,</text:p>
        </text:list-item>
        <text:list-item>
          <text:p text:style-name="P66">czasopisma dla dzieci,</text:p>
        </text:list-item>
        <text:list-item>
          <text:p text:style-name="P66">czasopisma ogólnopedagogiczne i metodyczne dla nauczycieli,</text:p>
        </text:list-item>
        <text:list-item>
          <text:p text:style-name="P66">zbiory multimedialne,</text:p>
        </text:list-item>
        <text:list-item>
          <text:p text:style-name="P66">materiały regionalne i lokalne.</text:p>
        </text:list-item>
      </text:list>
      <text:p text:style-name="P65">7. Do zadań nauczyciela bibliotekarza należy:</text:p>
      <text:p text:style-name="P82"><text:span text:style-name="T9"><text:s text:c="4"/>1) w zakresie pracy pedagogicznej:</text:span></text:p>
      <text:list xml:id="list3818957577" text:style-name="WW8Num19">
        <text:list-item>
          <text:p text:style-name="P67">organizowanie działalności informacyjnej i czytelniczej w szkole,</text:p>
        </text:list-item>
        <text:list-item>
          <text:p text:style-name="P67">wspieranie uczniów, nauczycieli i rodziców w organizowaniu samokształcenia <text:s text:c="12"/>z użyciem różnorodnych informacji,</text:p>
        </text:list-item>
        <text:list-item>
          <text:p text:style-name="P67">wspieranie uczniów w rozwijaniu ich uzdolnień poprzez naukę poszukiwania źródeł informacji wykraczających poza program nauczania,</text:p>
        </text:list-item>
        <text:list-item>
          <text:p text:style-name="P67">wspieranie uczniów mających trudności w nauce poprzez pomoc w poszukiwaniu informacji potrzebnych do odrabiania lekcji,</text:p>
        </text:list-item>
        <text:list-item>
          <text:p text:style-name="P67">przygotowywanie uczniów do funkcjonowania w społeczeństwie informacyjnym,</text:p>
        </text:list-item>
        <text:list-item>
          <text:p text:style-name="P67">organizowanie zajęć i ekspozycji rozwijających wrażliwość kulturowa i społeczną.</text:p>
        </text:list-item>
      </text:list>
      <text:p text:style-name="P82"><text:span text:style-name="T9"><text:s text:c="4"/>2) w zakresie prac organizacyjno-technicznych:</text:span></text:p>
      <text:list xml:id="list1190393661" text:style-name="WW8Num34">
        <text:list-item>
          <text:p text:style-name="P68">gromadzenie zbiorów zgodnych z zapotrzebowaniem nauczycieli, uczniów, analiza obowiązujących w szkole programów nauczania, podręczników, materiałów edukacyjnych i materiałów ćwiczeniowych,</text:p>
        </text:list-item>
        <text:list-item>
          <text:p text:style-name="P68">ewidencjonowanie i opracowywanie zbiorów zgodnie z obowiązującymi przepisami,</text:p>
        </text:list-item>
        <text:list-item>
          <text:p text:style-name="P68">wypożyczanie i udostępnianie zbiorów bibliotecznych,</text:p>
        </text:list-item>
        <text:list-item>
          <text:p text:style-name="P68">wypożyczanie, udostępnianie i przekazywanie podręczników, materiałów edukacyjnych i materiałów ćwiczeniowych,</text:p>
        </text:list-item>
        <text:list-item>
          <text:p text:style-name="P68">selekcjonowanie zbiorów,</text:p>
        </text:list-item>
        <text:list-item>
          <text:p text:style-name="P68">prowadzenie dokumentacji z realizacji zadań biblioteki.</text:p>
        </text:list-item>
      </text:list>
      <text:p text:style-name="P65"><text:soft-page-break/>8. Lokal biblioteki składa się z jednego pomieszczenia służącego jako wypożyczalnia <text:s text:c="14"/>i czytelnia.</text:p>
      <text:p text:style-name="P65"/>
      <text:p text:style-name="P63">§ 31</text:p>
      <text:p text:style-name="P70">1. W szkole działa świetlica dla uczniów.</text:p>
      <text:p text:style-name="P70">2. Do świetlicy przyjmowane są dzieci, które muszą przebywać dłużej w szkole ze względu na czas pracy ich rodziców, organizację dojazdu do szkoły lub inne okoliczności wymagające zapewnienia uczniowi opieki w szkole.</text:p>
      <text:p text:style-name="P82"><text:span text:style-name="T8">3. Do świetlicy przyjmowane są dzieci na podstawie kart zgłoszeń składanych przez rodziców </text:span><text:span text:style-name="T14">w terminie określonym przez dyrektora szkoły</text:span><text:span text:style-name="T8">.</text:span></text:p>
      <text:p text:style-name="P70">4. Czas pracy świetlicy uzależniony jest od potrzeb uczniów.</text:p>
      <text:p text:style-name="P70">5. Świetlica szkolna jest pozalekcyjną formą wychowawczo-opiekuńczej działalności szkoły.</text:p>
      <text:p text:style-name="P70">6. Świetlica prowadzi zajęcia w grupach wychowawczych. </text:p>
      <text:p text:style-name="P82"><text:span text:style-name="T8">7. Grupa wychowawcza w świetlicy nie może przekracza</text:span><text:span text:style-name="T14">ć</text:span><text:span text:style-name="T8"> 25 uczniów. </text:span></text:p>
      <text:p text:style-name="P70">8. Pracownicy pedagogiczni świetlicy wchodzą w skład rady pedagogicznej i składają sprawozdania ze swojej działalności.</text:p>
      <text:p text:style-name="P82"><text:span text:style-name="T9">9.</text:span><text:span text:style-name="T8"> Wychowawcy świetlicy współpracują z nauczycielami i wychowawcami klas w zakresie pomocy w kompensowaniu braków dydaktycznych oraz pedagogiem szkolnym, otaczając opieką dzieci z rodzin niewydolnych wychowawczo.</text:span></text:p>
      <text:p text:style-name="P82"><text:span text:style-name="T9">10. </text:span><text:span text:style-name="T8">Szczegółowe zasady dotyczące bezpieczeństwa dzieci oraz organizacji pracy świetlicy znajdują się w regulaminie świetlicy</text:span><text:span text:style-name="T9">, który jest odrębnym dokumentem.</text:span><text:span text:style-name="T8"> </text:span></text:p>
      <text:p text:style-name="P65"/>
      <text:p text:style-name="P63">§ 32</text:p>
      <text:p text:style-name="P70">1. Szkoła nie prowadzi dożywiania, natomiast wszyscy uczniowie otrzymują ciepły napój.</text:p>
      <text:p text:style-name="P63"/>
      <text:p text:style-name="P63">§ 33</text:p>
      <text:p text:style-name="P70">Do realizacji celów statutowych szkoła posiada odpowiednie pomieszczenia: </text:p>
      <text:p text:style-name="P70">1. Pomieszczenia do nauki z niezbędnym wyposażeniem,</text:p>
      <text:p text:style-name="P70">2. Bibliotekę szkolną,</text:p>
      <text:p text:style-name="P82">3. Pomieszczenia administracyjno – gospodarcze,</text:p>
      <text:p text:style-name="P82">4. Zespół urządzeń sportowo – rekreacyjnych.</text:p>
      <text:p text:style-name="P65"/>
      <text:p text:style-name="P63">§ 34</text:p>
      <text:p text:style-name="P70">1. Uczniom, którym z przyczyn rozwojowych, rodzinnych lub losowych potrzebna jest pomoc i wsparcie szkoła udziela pomocy psychologiczno-pedagogicznej oraz materialnej. </text:p>
      <text:p text:style-name="P70"><text:soft-page-break/>2. Pomoc psychologiczną i pedagogiczną w szkole organizuje dyrektor szkoły.</text:p>
      <text:p text:style-name="P70">3. Pomoc psychologiczno-pedagogiczna w szkole jest organizowana podczas bieżącej pracy, <text:s/>a także w formie: </text:p>
      <text:p text:style-name="P93">1) zajęć specjalistycznych oraz innych zajęć o charakterze terapeutycznym,</text:p>
      <text:p text:style-name="P82"><text:span text:style-name="T8"><text:s text:c="4"/>2) zajęć dla uczniów, rodziców i nauczycieli prowadzonych przez PPP w Wieluniu.</text:span></text:p>
      <text:p text:style-name="P65"/>
      <text:p text:style-name="P63">§ 35</text:p>
      <text:p text:style-name="P65">1. Szkoła współpracuje z Poradnią Psychologiczno-Pedagogiczną w Wieluniu oraz innymi placówkami wspierającymi pracę szkoły celem: </text:p>
      <text:p text:style-name="P92">1) uzyskania wsparcia merytorycznego dla nauczycieli i specjalistów udzielających uczniom i rodzicom pomocy psychologiczno-pedagogicznej w szkole,</text:p>
      <text:p text:style-name="P92">2) udzielania rodzicom i nauczycielom pomocy psychologiczno-pedagogicznej związanej <text:s/>z wychowywaniem i kształceniem dzieci i młodzieży.</text:p>
      <text:p text:style-name="P65">2. Osobą wyznaczoną do koordynowania współpracy jest pedagog szkolny.</text:p>
      <text:p text:style-name="P65">3. W szkole mogą działać, z wyjątkiem partii i organizacji politycznych, stowarzyszenia <text:s text:c="9"/>i inne organizacje, a w szczególności organizacje harcerskie, których celem statutowym jest działalność wychowawcza albo rozszerzanie i wzbogacanie form działalności dydaktycznej, wychowawczej i opiekuńczej szkoły.</text:p>
      <text:p text:style-name="P65">4. Podjęcie działalności w szkole przez stowarzyszenie lub inną organizację, wymaga uzyskania zgody dyrektora szkoły, wyrażonej po uprzednim uzgodnieniu warunków tej działalności oraz po uzyskaniu pozytywnej opinii rady pedagogicznej i rady rodziców.</text:p>
      <text:p text:style-name="P70"/>
      <text:p text:style-name="P70"/>
      <text:p text:style-name="P76">ROZDZIAŁ V</text:p>
      <text:p text:style-name="P76">NAUCZYCIELE I INNI PRACOWNICY SZKOŁY</text:p>
      <text:p text:style-name="P63"/>
      <text:p text:style-name="P63">§ 36</text:p>
      <text:p text:style-name="P82"><text:span text:style-name="T8">1. Szkoła zatrudnia nauczycieli i</text:span><text:span text:style-name="T9"> innych pracowników na stanowiskach niepedagogicznych.</text:span></text:p>
      <text:p text:style-name="P65">2. Zasady zatrudniania nauczycieli reguluje ustawa Karta Nauczyciela, a pracowników niepedagogicznych szkoły określają przepisy ustawy o pracownikach samorządowych oraz ustawa <text:s/>Kodeks pracy.</text:p>
      <text:p text:style-name="P65">3. Kwalifikacje nauczycieli, a także zasady ich wynagradzania określa minister właściwy do spraw oświaty i wychowania oraz pracodawca, a kwalifikacje i zasady wynagradzania pracowników niepedagogicznych szkoły określają przepisy dotyczące pracowników samorządowych. </text:p>
      <text:p text:style-name="P65">4. Szczegółowy zakres czynności pracowników administracji i obsługi określa dyrektor szkoły.</text:p>
      <text:p text:style-name="P65"><text:soft-page-break/></text:p>
      <text:p text:style-name="P63">§ 37</text:p>
      <text:p text:style-name="P65">1. Dla zapewnienia prawidłowego funkcjonowania szkoły, w razie nieobecności dyrektora, powołano Zarządzeniem Burmistrza Wielunia nauczyciela do jego zastępowania.</text:p>
      <text:p text:style-name="P65"/>
      <text:p text:style-name="P63">§ 38</text:p>
      <text:p text:style-name="P70">1. Do zadań wychowawcy klasy należy: </text:p>
      <text:p text:style-name="P93">1) tworzenie warunków wspomagających rozwój ucznia, jego proces uczenia się oraz przygotowanie do życia w rodzinie i w społeczeństwie,</text:p>
      <text:p text:style-name="P93">2) inspirowanie i wspomaganie działań zespołowych uczniów,</text:p>
      <text:p text:style-name="P93">3) podejmowanie działań umożliwiających rozwiązywanie konfliktów w zespole uczniów oraz pomiędzy uczniami a innymi członkami społeczności szkolnej. </text:p>
      <text:p text:style-name="P70">2. Wychowawca w celu realizacji zadań, o których mowa w ust. 1: </text:p>
      <text:p text:style-name="P93">1) otacza indywidualną opieką każdego wychowanka,</text:p>
      <text:p text:style-name="P93">2) planuje i organizuje wspólnie z uczniami i ich rodzicami: </text:p>
      <text:p text:style-name="P100">a) różne formy życia zespołowego rozwijające jednostki i integrujące zespół uczniowski, </text:p>
      <text:p text:style-name="P100">b) ustala treści i formy zajęć tematycznych na godzinach do dyspozycji wychowawcy;</text:p>
      <text:p text:style-name="P93">3) współdziała z nauczycielami uczącymi w jego oddziale, uzgadniając z nimi <text:s text:c="20"/>i koordynując ich działania wychowawcze wobec ogółu uczniów, a także wobec tych, którym potrzebna jest indywidualna opieka (dotyczy to uczniów szczególnie uzdolnionych, jak i z różnymi trudnościami i niepowodzeniami),</text:p>
      <text:p text:style-name="P93">4) utrzymuje kontakt z rodzicami uczniów w celu: </text:p>
      <text:p text:style-name="P100">a) poznania i ustalenia potrzeb opiekuńczo-wychowawczych dzieci,</text:p>
      <text:p text:style-name="P100">b) współdziałania, tzn. udzielania im pomocy w ich działaniach wychowawczych wobec młodzieży i otrzymywania od nich pomocy w swoich działaniach, </text:p>
      <text:p text:style-name="P100">c) włączania ich w sprawy życia klasy i szkoły;</text:p>
      <text:p text:style-name="P93">5) współpracuje z pedagogiem szkolnym, logopedą i innymi specjalistami świadczącymi wykwalifikowaną pomoc w rozpoznawaniu potrzeb i trudności, także zdrowotnych, oraz zainteresowań i szczególnych uzdolnień uczniów,</text:p>
      <text:p text:style-name="P70">3. Wychowawca klasy realizuje zadania wychowawcze poprzez:</text:p>
      <text:p text:style-name="P93">1) opracowanie planu wychowawczego dla danej klasy w oparciu o program wychowawczo-profilaktyczny szkoły,</text:p>
      <text:p text:style-name="P95"><text:span text:style-name="T8">2) zapoznawanie rodziców uczniów z programem wychowawczo-profilaktycznym szkoły, planem wychowawczym klasy i </text:span><text:span text:style-name="T9">zasadami oceniania</text:span><text:span text:style-name="T8">,</text:span></text:p>
      <text:p text:style-name="P93"><text:soft-page-break/>3) diagnozę potrzeb uczniów w zakresie opieki, wychowania i profilaktyki dokonywaną na początku każdego roku szkolnego oraz w trakcie roku szkolnego,</text:p>
      <text:p text:style-name="P93">4) kształtowanie osobowości ucznia,</text:p>
      <text:p text:style-name="P93">5) systematyczną współpracę z rodzicami, nauczycielami, pedagogiem szkolnym, pielęgniarką,</text:p>
      <text:p text:style-name="P93">6) udzielanie uczniom pomocy psychologiczno-pedagogicznej, materialnej i socjalnej,</text:p>
      <text:p text:style-name="P93">7) wspieranie rodzin niewydolnych wychowawczo,</text:p>
      <text:p text:style-name="P93">8) motywowanie ucznia do osiągania jak najlepszych wyników w nauce, zgodnie z jego możliwościami i zainteresowaniami,</text:p>
      <text:p text:style-name="P93">9) dbanie o regularne uczęszczanie uczniów na zajęcia edukacyjne, badanie przyczyn absencji, egzekwowanie obowiązku szkolnego,</text:p>
      <text:p text:style-name="P93">10) informowanie pedagoga szkolnego o nieusprawiedliwionych nieobecnościach ucznia,</text:p>
      <text:p text:style-name="P93">11) troskę o rozwijanie zainteresowań ucznia poprzez zachęcanie do udziału w różnych formach zajęć pozalekcyjnych, konkursach, pracy w organizacjach szkolnych,</text:p>
      <text:p text:style-name="P93">12) dbanie o prawidłowe stosunki między wychowankami,</text:p>
      <text:p text:style-name="P93">13) wyrabianie u uczniów poczucia współodpowiedzialności za porządek, estetykę, czystość na terenie klasy, szkoły, osiedla,</text:p>
      <text:p text:style-name="P93">14) wywieranie wpływu na właściwe zachowanie uczniów w szkole i poza nią, badanie przyczyn niewłaściwego zachowania się uczniów – podejmowanie środków zaradczych <text:s text:c="3"/>w porozumieniu z zespołem uczniowskim, nauczycielami, pedagogiem szkolnym <text:s text:c="15"/>i rodzicami ucznia,</text:p>
      <text:p text:style-name="P93">15) ochronę przed skutkami demoralizacji i uzależnień, podejmowanie niezbędnych działań profilaktycznych, opiekuńczych i wychowawczych,</text:p>
      <text:p text:style-name="P93">16) wdrażanie do dbania o higienę, stan zdrowia, stan higieniczny otoczenia oraz przestrzegania zasad bhp w szkole i poza nią,</text:p>
      <text:p text:style-name="P93">17) informowanie rodziców ucznia o uzyskiwanych przez niego ocenach bieżących, śródrocznych i rocznych z poszczególnych zajęć edukacyjnych oraz ocenach zachowania, osiągnięciach, sukcesach, trudnościach w nauce, niepowodzeniach szkolnych, problemach wychowawczych,</text:p>
      <text:p text:style-name="P93">18) rzetelne, systematyczne i terminowe prowadzenie dokumentacji określonej Zarządzeniami dyrektora szkoły,</text:p>
      <text:p text:style-name="P95"><text:span text:style-name="T8">19) opracowanie i wdrażanie oraz przeprowadzanie ewaluacji – we współpracy z zespołem wychowawczym – programu wychowawczo-profilaktycznego</text:span><text:span text:style-name="T40"> </text:span><text:span text:style-name="T8">szkoły, planu wychowawczego i tematyki godzin wychowawczych dla danego oddziału, harmonogramu imprez klasowych i szkolnych,</text:span></text:p>
      <text:p text:style-name="P93">20) współpraca z biblioteką w rozbudzaniu potrzeby czytania u uczniów.</text:p>
      <text:p text:style-name="P70">4. Wychowawca ma prawo do uzyskania wsparcia, pomocy merytorycznej, metodycznej <text:s text:c="10"/>i psychologiczno-pedagogicznej w podejmowanych działaniach edukacyjnych od dyrekcji <text:soft-page-break/>szkoły, pedagoga szkolnego, poradni psychologiczno-pedagogicznej, zespołów wychowawczych, doradców metodycznych i instytucji wspomagających szkołę.</text:p>
      <text:p text:style-name="P82"><text:span text:style-name="T9">5.</text:span><text:span text:style-name="T8"> Zmiana wychowawcy klasy może nastąpić w wyniku decyzji dyrektora szkoły <text:s text:c="18"/>w następujących przypadkach:</text:span></text:p>
      <text:p text:style-name="P95"><text:span text:style-name="T9">1) </text:span><text:span text:style-name="T8">na umotywowany wniosek nauczyciela – wychowawcy,</text:span></text:p>
      <text:p text:style-name="P95"><text:span text:style-name="T9">2) </text:span><text:span text:style-name="T8">w wyniku decyzji dyrektora podyktowanej stwierdzonymi błędami wychowawczymi.</text:span></text:p>
      <text:p text:style-name="P70">Dyrektor podejmuje decyzję w ciągu 7 dni od złożenia wniosku w tej sprawie. Zmiana wychowawcy klasy następuje od pierwszego dnia następnego miesiąca. </text:p>
      <text:p text:style-name="P82"><text:span text:style-name="T9">6. </text:span><text:span text:style-name="T8">Sprawy sporne dotyczące uczniów w klasie rozstrzyga wychowawca klasy z udziałem samorządu klasowego i klasowej rady rodziców.</text:span></text:p>
      <text:p text:style-name="P82"><text:span text:style-name="T9">7. </text:span><text:span text:style-name="T8">Sprawy nierozstrzygnięte przez wychowawcę klasy kierowane są do dyrektora szkoły, którego decyzja jest ostateczna.</text:span></text:p>
      <text:p text:style-name="P70"/>
      <text:p text:style-name="P63">§ 39</text:p>
      <text:p text:style-name="P70">1. Nauczyciel w swoich działaniach dydaktycznych, wychowawczych i opiekuńczych ma obowiązek kierowania się dobrem uczniów, troską o ich zdrowie, postawę moralną <text:s text:c="17"/>i obywatelską z poszanowaniem godności osobistej ucznia, w oparciu o zasady solidarności, demokracji, tolerancji, sprawiedliwości i wolności.</text:p>
      <text:p text:style-name="P70">2. Nauczyciel obowiązany jest: rzetelnie realizować zadania związane z powierzonym mu stanowiskiem oraz podstawowymi funkcjami szkoły: dydaktyczną, wychowawczą <text:s text:c="18"/>i opiekuńczą; </text:p>
      <text:p text:style-name="P82"><text:span text:style-name="T8">3. Do </text:span><text:span text:style-name="T9">zadań </text:span><text:span text:style-name="T8">nauczyciela należy: </text:span></text:p>
      <text:p text:style-name="P93">1) realizować program wychowawczo-profilaktyczny szkoły,</text:p>
      <text:p text:style-name="P93">2) efektywnie realizować przyjęty program nauczania,</text:p>
      <text:p text:style-name="P93">3) właściwie organizować proces nauczania,</text:p>
      <text:p text:style-name="P95"><text:span text:style-name="T8">4) oceniać uczniów zgodnie z </text:span><text:span text:style-name="T9">obowiązującymi przepisami</text:span><text:span text:style-name="T8"> i przedmiotowym systemem oceniania,</text:span></text:p>
      <text:p text:style-name="P93">5) dokonywać systematycznej ewaluacji swojej pracy,</text:p>
      <text:p text:style-name="P93">6) zapewnić bezpieczeństwo uczniom w czasie lekcji, przerw i zajęć pozalekcyjnych oraz wszelkiego typu wyjść, wycieczek, przestrzegać przepisów bhp i zarządzeń dyrektora szkoły w tym zakresie,</text:p>
      <text:p text:style-name="P93">7) kontrolować obecności uczniów na wszystkich zajęciach i niezwłocznie informować wychowawcę klasy o niezapowiedzianej nieobecności,</text:p>
      <text:p text:style-name="P93">8) w miarę możliwości zapobiegać niepowodzeniom szkolnym uczniów,</text:p>
      <text:p text:style-name="P93">9) indywidualizować proces nauczania,</text:p>
      <text:p text:style-name="P93">10) wspierać każdego ucznia w jego rozwoju,</text:p>
      <text:p text:style-name="P93"><text:soft-page-break/>11) troszczyć się o powierzone mu pomoce dydaktyczne i majątek szkoły,</text:p>
      <text:p text:style-name="P93">12) doskonalić umiejętności dydaktyczne i podnosić kwalifikacje zawodowe.</text:p>
      <text:p text:style-name="P65"/>
      <text:p text:style-name="P63">§ 40</text:p>
      <text:p text:style-name="P82"><text:span text:style-name="T9">1.</text:span><text:span text:style-name="T8"> Do zadań pedagoga należy pomoc wychowawcom klas, a w szczególności: </text:span></text:p>
      <text:p text:style-name="P93">1) rozpoznawanie indywidualnych potrzeb uczniów oraz analizowanie przyczyn niepowodzeń szkolnych,</text:p>
      <text:p text:style-name="P93">2) określanie form i sposobów udzielania uczniom, w tym uczniom z wybitnymi uzdolnieniami, pomocy psychologiczno-pedagogicznej, odpowiednio do rozpoznanych potrzeb,</text:p>
      <text:p text:style-name="P93">3) organizowanie i prowadzenie różnych form pomocy psychologiczno-pedagogicznej dla uczniów, rodziców i nauczycieli,</text:p>
      <text:p text:style-name="P93">4) podejmowanie działań wychowawczych i profilaktycznych wynikających z programu wychowawczo-profilaktycznego szkoły w stosunku do uczniów, z udziałem rodziców <text:s text:c="8"/>i nauczycieli,</text:p>
      <text:p text:style-name="P93">5) wspieranie działań wychowawczych i opiekuńczych nauczycieli, wynikających <text:s text:c="13"/>z programu wychowawczo-profilaktycznego,</text:p>
      <text:p text:style-name="P93">6) planowanie i koordynowanie zadań realizowanych przez szkołę na rzecz uczniów, rodziców i nauczycieli w zakresie wyboru przez uczniów kierunku kształcenia,</text:p>
      <text:p text:style-name="P93">7) działanie na rzecz zorganizowania opieki i pomocy materialnej uczniom znajdującym się w trudnej sytuacji życiowej,</text:p>
      <text:p text:style-name="P93">8) udzielanie różnych form pomocy psychologicznej i pedagogicznej uczniom realizującym indywidualny program lub tok nauki,</text:p>
      <text:p text:style-name="P93">9) współdziałanie w opracowaniu programu wychowawczo-profilaktycznego szkoły i jego ewaluacji,</text:p>
      <text:p text:style-name="P93">10) wspieranie działań wychowawczych i profilaktycznych nauczycieli, wynikających <text:s text:c="6"/>z programu wychowawczo-profilaktycznego szkoły,</text:p>
      <text:p text:style-name="P93">11) organizowanie różnych form terapii uczniom niedostosowanym społecznie,</text:p>
      <text:p text:style-name="P95"><text:span text:style-name="T8">12) współdziałanie z Poradnią Psychologiczno-Pedagogiczną </text:span><text:span text:style-name="T9">w Wieluniu </text:span><text:span text:style-name="T8">i poradniami specjalistycznymi, kierując do nich wszystkich potrzebujących,</text:span></text:p>
      <text:p text:style-name="P93">13) współdziałanie z instytucjami, organizacjami i stowarzyszeniami opiekuńczo-wychowawczymi.</text:p>
      <text:p text:style-name="P65"/>
      <text:p text:style-name="P63">§ 41</text:p>
      <text:p text:style-name="P82"><text:span text:style-name="T9">1.</text:span><text:span text:style-name="T8"> Do zadań nauczyciela bibliotekarza należy: </text:span></text:p>
      <text:p text:style-name="P93">1) udostępnianie książek i innych źródeł informacji,</text:p>
      <text:p text:style-name="P93"><text:soft-page-break/>2) tworzenie warunków do poszukiwania, porządkowania i wykorzystywania informacji <text:s text:c="5"/>z różnych źródeł oraz efektywnego posługiwania się technologią informacyjną,</text:p>
      <text:p text:style-name="P93">3) rozbudzanie i rozwijanie indywidualnych zainteresowań uczniów oraz wyrabiania <text:s text:c="9"/>i pogłębiania u uczniów nawyku czytania i uczenia się,</text:p>
      <text:p text:style-name="P93">4) organizowania różnorodnych działań rozwijających wrażliwość kulturową i społeczną,</text:p>
      <text:p text:style-name="P93">5) udzielanie informacji bibliotecznych,</text:p>
      <text:p text:style-name="P93">6) poradnictwo w wyborach czytelniczych,</text:p>
      <text:p text:style-name="P93">7) prowadzenie przysposobienia czytelniczo-informacyjnego,</text:p>
      <text:p text:style-name="P93">8) inspirowanie pracy aktywu czytelniczego,</text:p>
      <text:p text:style-name="P93">9) informowanie nauczycieli o czytelnictwie uczniów,</text:p>
      <text:p text:style-name="P93">10) organizowanie różnych form inspiracji czytelnictwa, np. apeli, konkursów.</text:p>
      <text:p text:style-name="P82"><text:span text:style-name="T9">2.</text:span><text:span text:style-name="T4"> </text:span><text:span text:style-name="T8">Nauczyciele świetlicy realizują następujące zadania: </text:span></text:p>
      <text:p text:style-name="P93">1) zapewniają bezpieczeństwo dzieciom oddanym pod ich opiekę przez rodziców,</text:p>
      <text:p text:style-name="P93">2) organizują pomoc w nauce i tworzą warunki do nauki własnej,</text:p>
      <text:p text:style-name="P93">3) organizują pomoc koleżeńską dla uczniów posiadających problemy z nauką,</text:p>
      <text:p text:style-name="P93">4) organizują gry i zabawy ruchowe oraz inne formy wychowania fizycznego,</text:p>
      <text:p text:style-name="P93">5) rozwijają zainteresowania i uzdolnienia dzieci oraz stwarzają warunki dla wykazania ich zamiłowań i uzdolnień,</text:p>
      <text:p text:style-name="P93">6) kształtują nawyki i potrzebę uczestnictwa w kulturze,</text:p>
      <text:p text:style-name="P93">7) upowszechniają kulturę zdrowotną i kształtują nawyki higieny, czystości oraz dbałości <text:s text:c="2"/>o zachowanie zdrowia,</text:p>
      <text:p text:style-name="P93">8) rozwijają samodzielność, samorządność i społeczną aktywność.</text:p>
      <text:p text:style-name="P65"/>
      <text:p text:style-name="P63">§ 42</text:p>
      <text:p text:style-name="P82"><text:span text:style-name="T8">1. W szkole działają </text:span><text:span text:style-name="T9">zespoły wychowawcze klas</text:span><text:span text:style-name="T8">, składające się z nauczycieli prowadzących zajęcia dydaktyczne w danym oddziale.</text:span></text:p>
      <text:p text:style-name="P70">2. Do zadań zespołu wychowawczego klasy należy:</text:p>
      <text:p text:style-name="P93">1) ustalanie zestawu programów dla danego oddziału oraz jego modyfikowanie w miarę potrzeb,</text:p>
      <text:p text:style-name="P93">2) opracowywanie planów, programów, rozkładów nauczania i strategii pracy z uczniami danego oddziału z uwzględnieniem korelacji treści edukacyjnych,</text:p>
      <text:p text:style-name="P93">3) rozpatrywanie spraw wychowawczych oddziału,</text:p>
      <text:p text:style-name="P93">4) opracowanie kalendarza imprez do 15 września danego roku szkolnego.</text:p>
      <text:p text:style-name="P70">3. Zebrania zespołu zwołuje i prowadzi wychowawca klasy.</text:p>
      <text:p text:style-name="P65"><text:soft-page-break/></text:p>
      <text:p text:style-name="P63">§ 43</text:p>
      <text:p text:style-name="P82"><text:span text:style-name="T8">1. Nauczyciele </text:span><text:span text:style-name="T9">tworzą</text:span><text:span text:style-name="T8"> zespoły przedmiotowe lub inne zespoły problemowo-zadaniowe.</text:span></text:p>
      <text:p text:style-name="P70">2. W szkole działają następujące zespoły przedmiotowe:</text:p>
      <text:list xml:id="list2757208682" text:style-name="WW8Num43">
        <text:list-item>
          <text:p text:style-name="P75">zespół nauczycieli edukacji wczesnoszkolnej,</text:p>
        </text:list-item>
        <text:list-item>
          <text:p text:style-name="P75">zespół <text:s/>nauczycieli przedmiotów humanistycznych,</text:p>
        </text:list-item>
        <text:list-item>
          <text:p text:style-name="P75">zespół nauczycieli przedmiotów matematyczno-przyrodniczych.</text:p>
        </text:list-item>
      </text:list>
      <text:p text:style-name="P70">3. Pracą zespołu kieruje przewodniczący powołany przez dyrektora na wniosek zespołu.</text:p>
      <text:p text:style-name="P82"><text:span text:style-name="T8">4. </text:span><text:span text:style-name="T9">Z</text:span><text:span text:style-name="T8">adania zespołów nauczycielskich obejmują:</text:span></text:p>
      <text:p text:style-name="P93">1) zorganizowanie współpracy nauczycieli dla uzgodnienia sposobów realizacji programów nauczania, korelowania treści nauczania przedmiotów pokrewnych,</text:p>
      <text:p text:style-name="P93">2) wspólne opracowanie szczegółowych kryteriów oceniania ucznia oraz sposobów badania wyników nauczania,</text:p>
      <text:p text:style-name="P93">3) organizowanie wewnątrzszkolnego doskonalenia zawodowego oraz doradztwa metodycznego i wsparcia dla początkujących nauczycieli,</text:p>
      <text:p text:style-name="P93">4) współdziałanie w organizowaniu pracowni, a także uzupełnieniu ich wyposażenia.</text:p>
      <text:p text:style-name="P65"/>
      <text:p text:style-name="P63">§ 44</text:p>
      <text:p text:style-name="P70">1. W szkole działa zespół wychowawczy szkoły, który powołany jest do rozwiązywania problemów wychowawczych wynikających z bieżących problemów uczniów.</text:p>
      <text:p text:style-name="P70">2. W skład zespołu wchodzą: pedagog oraz wskazani przez dyrektora szkoły:</text:p>
      <text:p text:style-name="P95"><text:span text:style-name="T9">1) </text:span><text:span text:style-name="T8">po jednym wychowawcy z każdego rocznika szkolnego,</text:span></text:p>
      <text:p text:style-name="P95"><text:span text:style-name="T9">2) </text:span><text:span text:style-name="T8">w miarę potrzeb, inni nauczyciele. </text:span></text:p>
      <text:p text:style-name="P82"><text:span text:style-name="T9">3. </text:span><text:span text:style-name="T8">Pracą zespołu kieruje osoba powołana przez dyrektora szkoły.</text:span></text:p>
      <text:p text:style-name="P82"><text:span text:style-name="T9">4. </text:span><text:span text:style-name="T8">Do zadań zespołu wychowawczego szkoły należy w szczególności:</text:span></text:p>
      <text:p text:style-name="P93">1) rozpatrywanie szczególnie trudnych przypadków wychowawczych wśród uczniów,</text:p>
      <text:p text:style-name="P93">2) ocena sytuacji wychowawczej szkoły,</text:p>
      <text:p text:style-name="P93">3) wskazanie głównych kierunków działań wychowawczych radzie pedagogicznej,</text:p>
      <text:p text:style-name="P93">4) opracowanie programu wychowawczego szkoły i jego stała ewaluacja.</text:p>
      <text:p text:style-name="P70">5. Zebrania zespołu odbywają się co najmniej jeden raz w półroczu oraz w miarę bieżących potrzeb – także z inicjatywy dyrektora lub pedagoga.</text:p>
      <text:p text:style-name="P70"/>
      <text:p text:style-name="P76">ROZDZIAŁ VI</text:p>
      <text:p text:style-name="P76">ORGANIZACJA I FORMY WSPÓŁDZIAŁANIA SZKOŁY Z RODZICAMI</text:p>
      <text:p text:style-name="P42"><text:soft-page-break/></text:p>
      <text:p text:style-name="P41">§ 45</text:p>
      <text:list xml:id="list3717676917" text:style-name="WW8Num72">
        <text:list-item>
          <text:p text:style-name="P59">Rodzice i nauczyciele współdziałają ze sobą w zakresie nauczania, wychowania i profilaktyki.</text:p>
        </text:list-item>
        <text:list-item>
          <text:p text:style-name="P59">Dyrektor na pierwszej wywiadówce we wrześniu podaje do publicznej wiadomości harmonogram wydarzeń szkolnych, w tym harmonogram spotkań z rodzicami w danym roku szkolnym.</text:p>
        </text:list-item>
        <text:list-item>
          <text:p text:style-name="P59">Nauczyciele przyjmują rodziców w godzinach wywiadówek oraz – po ustaleniu terminu spotkania – w innym czasie, przy czym spotkania nie mogą się odbywać w czasie lekcji oraz przerw międzylekcyjnych.</text:p>
        </text:list-item>
        <text:list-item>
          <text:p text:style-name="P59">Dyrektor przyjmuje rodziców w wyznaczonych godzinach oraz – w miarę możliwości - <text:s text:c="2"/>w innym czasie, zgodnie z potrzebami rodziców.</text:p>
        </text:list-item>
        <text:list-item>
          <text:p text:style-name="P59">Ustawowym organem do spraw kontaktów szkoły z rodzicami jest Rada Rodziców.</text:p>
        </text:list-item>
        <text:list-item>
          <text:p text:style-name="P59">Wychowawcy klas, pedagog, nauczyciele specjaliści, wychowawcy świetlicy oraz nauczyciele przedmiotów współdziałają z rodzicami w zakresie rozwiązywania problemów <text:s text:c="5"/>dydaktycznych, wychowawczych i opiekuńczych uczniów poprzez: <text:s/><text:line-break/></text:p>
        </text:list-item>
      </text:list>
      <text:list xml:id="list2878601448" text:style-name="WW8Num70">
        <text:list-item>
          <text:list>
            <text:list-item>
              <text:p text:style-name="P60">bieżące rozwiązywanie problemów;</text:p>
            </text:list-item>
            <text:list-item>
              <text:p text:style-name="P60">wskazywanie możliwych form wsparcia oferowanych przez szkołę;</text:p>
            </text:list-item>
            <text:list-item>
              <text:p text:style-name="P60">informowanie o możliwościach uzyskania pomocy w poradni psychologicznej <text:line-break/>lub w innych instytucjach świadczących poradnictwo i specjalistyczną pomoc uczniom i ich rodzicom.</text:p>
            </text:list-item>
          </text:list>
        </text:list-item>
      </text:list>
      <text:p text:style-name="P101"/>
      <text:list xml:id="list90940388399149" text:continue-numbering="true" text:style-name="WW8Num70">
        <text:list-item>
          <text:p text:style-name="P60">Szkoła organizuje współdziałanie z rodzicami w zakresie nauczania, wychowania, opieki <text:line-break/>i profilaktyki poprzez:</text:p>
          <text:list>
            <text:list-item>
              <text:p text:style-name="P60">cykliczne, co najmniej 2 razy w roku, spotkania wszystkich rodziców <text:s text:c="21"/>z dyrektorem;</text:p>
            </text:list-item>
            <text:list-item>
              <text:p text:style-name="P60">bieżące kontakty nauczycieli i dyrektora z rodzicami </text:p>
            </text:list-item>
            <text:list-item>
              <text:p text:style-name="P60">przekazywanie rodzicom podczas spotkań grupowych i indywidualnych wiedzy na temat metod skutecznego uczenia się, psychologii rozwojowej dzieci i młodzieży, zachowań prozdrowotnych, wychowania i profilaktyki;</text:p>
            </text:list-item>
            <text:list-item>
              <text:p text:style-name="P60">tworzenie przyjaznego klimatu do aktywnego angażowania rodziców w sprawy szkoły;</text:p>
            </text:list-item>
            <text:list-item>
              <text:p text:style-name="P60">udział rodziców w imprezach organizowanych przez szkołę, w tym wyjazdów na wycieczki oraz współorganizowanie zajęć lekcyjnych oraz różnorodnych imprez <text:s text:c="4"/>i uroczystości;</text:p>
            </text:list-item>
            <text:list-item>
              <text:p text:style-name="P60">współudział rodziców w tworzeniu, opiniowaniu i uchwalaniu wybranych dokumentów pracy szkoły;</text:p>
            </text:list-item>
            <text:list-item>
              <text:p text:style-name="P60"><text:soft-page-break/>rozwiązywanie na bieżąco wszelkich nieporozumień i konfliktów mogących niekorzystnie wpływać na pracę szkoły lub samopoczucie uczniów, rodziców <text:s text:c="14"/>i nauczycieli.</text:p>
            </text:list-item>
          </text:list>
        </text:list-item>
        <text:list-item>
          <text:p text:style-name="P60">Formy współdziałania nauczycieli i rodziców uwzględniają prawo rodziców do:</text:p>
          <text:list>
            <text:list-item>
              <text:p text:style-name="P60">znajomości zadań i zamierzeń dydaktyczno – wychowawczych i opiekuńczych <text:s text:c="4"/>w danym oddziale lub zespole;</text:p>
            </text:list-item>
            <text:list-item>
              <text:p text:style-name="P60">dostępu do wszystkich dokumentów regulujących zasady funkcjonowania szkoły;</text:p>
            </text:list-item>
            <text:list-item>
              <text:p text:style-name="P60">znajomości zasad oceniania, klasyfikowania i promowania uczniów oraz przeprowadzania egzaminów;</text:p>
            </text:list-item>
            <text:list-item>
              <text:p text:style-name="P60">uzyskiwania rzetelnej informacji zwrotnej na temat swojego dziecka, jego zachowania, postępów i przyczyn trudności w nauce oraz sposobów wyeliminowania braków;</text:p>
            </text:list-item>
            <text:list-item>
              <text:p text:style-name="P60">uzyskiwania informacji i porad w sprawach wychowania i dalszego kształcenia swoich dzieci;</text:p>
            </text:list-item>
            <text:list-item>
              <text:p text:style-name="P60">wyrażania i przekazywania organowi prowadzącemu oraz organowi sprawującemu nadzór pedagogiczny opinii na temat szkoły.</text:p>
            </text:list-item>
          </text:list>
        </text:list-item>
        <text:list-item>
          <text:p text:style-name="P60">Rodzice dziecka są obowiązani do:</text:p>
          <text:list>
            <text:list-item>
              <text:p text:style-name="P60">dopełnienia czynności związanych ze zgłoszeniem dziecka do szkoły;</text:p>
            </text:list-item>
            <text:list-item>
              <text:p text:style-name="P60">informowania, w terminie do 30 września każdego roku, dyrektora szkoły obwodowej o spełnianiu obowiązku szkolnego poza rejonem szkoły;</text:p>
            </text:list-item>
            <text:list-item>
              <text:p text:style-name="P60">zapewnienia regularnego uczęszczania dziecka na zajęcia szkolne;</text:p>
            </text:list-item>
            <text:list-item>
              <text:p text:style-name="P60">zapewnienia regularnego uczęszczania dziecka objętego kształceniem specjalnym, w oparciu o Orzeczenie o potrzebie kształcenia specjalnego, na zajęcia rewalidacyjne oraz zajęcia z zakresu pomocy psychologiczno – pedagogicznej, ustalone <text:s text:c="4"/>w indywidualnym programie edukacyjno – terapeutycznym;</text:p>
            </text:list-item>
            <text:list-item>
              <text:p text:style-name="P60">zapewnienia regularnego uczęszczania dziecka objętego pomocą psychologiczno – pedagogiczną na zajęcia organizowane w ramach tej pomocy, których zakres został ustalony w indywidualnym programie edukacyjno – terapeutycznym;</text:p>
            </text:list-item>
            <text:list-item>
              <text:p text:style-name="P60">zapewnienia dziecku warunków do przygotowania się do zajęć szkolnych, zaopatrzenie je w niezbędne materiały, pomoce itp.;</text:p>
            </text:list-item>
            <text:list-item>
              <text:p text:style-name="P60">zapewnienie dziecku realizującemu obowiązek szkolny poza szkołą właściwych warunków nauki;</text:p>
            </text:list-item>
            <text:list-item>
              <text:p text:style-name="P60">dbałości o codzienny strój ucznia i jego wygląd;</text:p>
            </text:list-item>
            <text:list-item>
              <text:p text:style-name="P60">interesowania się osiągnięciami swojego dziecka oraz ewentualnymi niepowodzeniami;</text:p>
            </text:list-item>
            <text:list-item>
              <text:p text:style-name="P60">regularnego zapoznawania się z informacjami zamieszczanymi w zeszytach korespondencji, a także z ocenami, uwagami, korespondencją kierowaną do rodziców przez nauczycieli oraz dyrektora;</text:p>
            </text:list-item>
            <text:list-item>
              <text:p text:style-name="P60"><text:soft-page-break/>współpracy ze szkołą w rozwiązywaniu problemów dydaktycznych, wychowawczych i opiekuńczych dziecka, udziału w spotkaniach ogólnych <text:s/>i <text:s/>indywidualnych;</text:p>
            </text:list-item>
            <text:list-item>
              <text:p text:style-name="P60">czynnego uczestnictwa w różnych formach pedagogizacji rodziców, prelekcjach, warsztatach, pogadankach, konsultacjach;</text:p>
            </text:list-item>
            <text:list-item>
              <text:p text:style-name="P60">pomocy w organizacji i przeprowadzaniu imprez klasowych, szkolnych <text:s text:c="18"/>i pozaszkolnych;</text:p>
            </text:list-item>
            <text:list-item>
              <text:p text:style-name="P60">ścisłej współpracy z wychowawcą klasy w realizacji zadań wynikających <text:s text:c="13"/>z programu wychowawczo – profilaktycznego oraz planu pracy wychowawczej dla danego oddziału;</text:p>
            </text:list-item>
            <text:list-item>
              <text:p text:style-name="P60">wdrażania dziecka do przestrzegania i zachowywania bezpieczeństwa własnego <text:s text:c="5"/>i innych;</text:p>
            </text:list-item>
            <text:list-item>
              <text:p text:style-name="P60">zgłaszania się do szkoły na zaproszenie wychowawcy lub innych nauczycieli <text:s text:c="7"/>w możliwie szybkim czasie;</text:p>
            </text:list-item>
            <text:list-item>
              <text:p text:style-name="P60">wdrażania dziecka do kulturalnego zachowania w szkole i poza nią oraz poszanowania mienia szkolnego i prywatnego;</text:p>
            </text:list-item>
            <text:list-item>
              <text:p text:style-name="P60">przekazywania rzetelnych informacji o stanie zdrowia dziecka, jeżeli niewiedza wychowawcy lub nauczyciela na ten temat stwarzałaby dla dziecka zagrożenie bezpieczeństwa zdrowia lub życia;</text:p>
            </text:list-item>
            <text:list-item>
              <text:p text:style-name="P60">wszechstronnego rozwijania zainteresowań swojego dziecka, dbania o jego zdrowie fizyczne i psychiczne;</text:p>
            </text:list-item>
            <text:list-item>
              <text:p text:style-name="P60">promowania zdrowego trybu życia.</text:p>
            </text:list-item>
          </text:list>
        </text:list-item>
      </text:list>
      <text:p text:style-name="P102"/>
      <text:p text:style-name="P63">§ 46</text:p>
      <text:p text:style-name="P70">1. Uczeń może być zwolniony z zajęć lekcyjnych:</text:p>
      <text:p text:style-name="P93">1) na pisemną lub osobistą prośbę rodziców,</text:p>
      <text:p text:style-name="P93">2) w przypadku złego samopoczucia, choroby, po uprzednim powiadomieniu rodziców <text:s text:c="6"/>i odebraniu ucznia przez rodziców lub osobę pisemnie przez nich upoważnioną.</text:p>
      <text:p text:style-name="P70">2. W przypadku nieobecności wychowawcy i nauczyciela przedmiotu uprawniony <text:s text:c="16"/>do zwolnienia ucznia jest dyrektor.</text:p>
      <text:p text:style-name="P65"/>
      <text:p text:style-name="P63">§ 47</text:p>
      <text:p text:style-name="P70">1. Dla zapewnienia warunków jak najlepszych wyników kształcenia i wychowania uczniów konieczna jest współpraca rodziców z organami szkoły. W ramach tej współpracy rodzice mają prawo do:</text:p>
      <text:p text:style-name="P95"><text:span text:style-name="T9">1) </text:span><text:span text:style-name="T8">kontaktów z wychowawcą klasy i nauczycielami,</text:span></text:p>
      <text:p text:style-name="P95"><text:span text:style-name="T9">2) </text:span><text:span text:style-name="T8">porad pedagoga szkolnego,</text:span></text:p>
      <text:p text:style-name="P95"><text:span text:style-name="T9">3) </text:span><text:span text:style-name="T8">dyskrecji i poszanowania prywatności w rozwiązywaniu problemów dziecka i rodziny,</text:span></text:p>
      <text:p text:style-name="P95"><text:soft-page-break/><text:span text:style-name="T9">4) </text:span><text:span text:style-name="T8">występowania z inicjatywami wzbogacającymi życie szkoły,</text:span></text:p>
      <text:p text:style-name="P95"><text:span text:style-name="T9">5)</text:span><text:span text:style-name="T4"> </text:span><text:span text:style-name="T8">zapoznania się na początku roku szkolnego z terminarzem stałych spotkań <text:s text:c="22"/>z nauczycielami (dyżury pedagogiczne, zebrania).</text:span></text:p>
      <text:p text:style-name="P70">2. Rodzice:</text:p>
      <text:p text:style-name="P93">1) wspierają proces nauczania i wychowania,</text:p>
      <text:p text:style-name="P93">2) systematycznie kontaktują się <text:s/>z wychowawcą klasy,</text:p>
      <text:p text:style-name="P93">3) współdziałają z organami szkoły w przeciwdziałaniu przemocy, uzależnieniom, demoralizacją i innymi przejawami patologii społecznej.</text:p>
      <text:p text:style-name="P70">3. Rodzice mają prawo działać w strukturach Rady Rodziców w zakresie określonym przez regulamin Rady Rodziców.</text:p>
      <text:p text:style-name="P70"/>
      <text:p text:style-name="P70"/>
      <text:p text:style-name="P76">ROZDZIAŁ VII</text:p>
      <text:p text:style-name="P76">UCZNIOWIE SZKOŁY</text:p>
      <text:p text:style-name="P63"/>
      <text:p text:style-name="P63">§ 48</text:p>
      <text:p text:style-name="P70">1. Do klasy pierwszej przyjmowane są dzieci z obwodu szkoły na podstawie zgłoszenia rodziców.</text:p>
      <text:p text:style-name="P70">2. Uczniowie zamieszkali poza obwodem szkoły mogą być przyjęci do klasy pierwszej po przeprowadzeniu postępowania rekrutacyjnego, jeżeli szkoła nadal dysponuje wolnymi miejscami. </text:p>
      <text:p text:style-name="P70"/>
      <text:p text:style-name="P63">§ 49 </text:p>
      <text:p text:style-name="P70">1. Uczeń zobowiązany jest do dbania o schludny wygląd zewnętrzny oraz noszenia stosownego stroju w stonowanych barwach (nie może mieć wulgarnych i obraźliwych nadruków itp.).</text:p>
      <text:p text:style-name="P70">2. W czasie świąt, uroczystości szkolnych i pozaszkolnych ucznia obowiązuje strój galowy:</text:p>
      <text:p text:style-name="P93">1) dziewczęta: biała bluzka , granatowa lub czarna spódnica,</text:p>
      <text:p text:style-name="P93">2) chłopcy: biała koszula, ciemne spodnie, </text:p>
      <text:p text:style-name="P70">3. Podczas zajęć wychowania fizycznego uczniów obowiązuje strój sportowy.</text:p>
      <text:p text:style-name="P70">4. W budynku szkolnym uczniów obowiązuje obuwie zmienne sportowe o podeszwach niepozostawiających śladów.</text:p>
      <text:p text:style-name="P70">5. W budynku szkolnym zabrania się noszenia nakryć głowy oraz ozdób zagrażających zdrowiu i bezpieczeństwu.</text:p>
      <text:p text:style-name="P70"/>
      <text:p text:style-name="P63"><text:soft-page-break/>§ 50</text:p>
      <text:p text:style-name="P70">1. Prawa ucznia wynikają z Konwencji o Prawach Dziecka.</text:p>
      <text:p text:style-name="P70">2. Uczeń ma także prawo do:</text:p>
      <text:p text:style-name="P93">1) zapoznawania się z programem nauczania, z jego treścią, celem i stawianymi wymaganiami,</text:p>
      <text:p text:style-name="P93">2) kształcenia się oraz wychowania i opieki odpowiednich do wieku i osiągniętego rozwoju,</text:p>
      <text:p text:style-name="P93">3) organizacji życia szkolnego, umożliwiające zachowanie właściwych proporcji między wysiłkiem szkolnym a możliwością rozwijania i zaspokajania własnych zainteresowań,</text:p>
      <text:p text:style-name="P93">4) dostosowania treści, metod i organizacji nauczania do jego możliwości,</text:p>
      <text:p text:style-name="P93">5) korzystania z pomocy psychologiczno-pedagogicznej,</text:p>
      <text:p text:style-name="P93">6) właściwie zorganizowanego procesu kształcenia zgodnie z zasadami higieny pracy umysłowej,</text:p>
      <text:p text:style-name="P93">7) sprawiedliwej, obiektywnej i jawnej oceny, ustalonych sposobów kontroli postępów <text:s text:c="5"/>w nauce oraz znajomości kryteriów oceniania z zajęć edukacyjnych i zachowania,</text:p>
      <text:p text:style-name="P93">8) bezpiecznych i higienicznych warunków nauki, wychowania i opieki, </text:p>
      <text:p text:style-name="P93">9) korzystania z pomieszczeń szkolnych, sprzętu, środków dydaktycznych, księgozbioru biblioteki podczas zajęć szkolnych, pozaszkolnych i pozalekcyjnych,</text:p>
      <text:p text:style-name="P93">10) życzliwego, podmiotowego traktowania w procesie dydaktyczno - wychowawczym,</text:p>
      <text:p text:style-name="P93">11) zajęć pozalekcyjnych i pozaszkolnych rozwijających ich zainteresowania i uzdolnienia, </text:p>
      <text:p text:style-name="P93">12) udziału w zajęciach dydaktyczno - wyrównawczych w przypadku trudności w nauce,</text:p>
      <text:p text:style-name="P93">13) do bezpłatnego transportu i opieki przysługujące uczniom niepełnosprawnym w czasie przewozu do szkoły,</text:p>
      <text:p text:style-name="P93">14) wpływania na życie szkoły przez działalność samorządową, proponowanie zmian <text:s text:c="8"/>i ulepszeń w życiu klasy i szkoły,</text:p>
      <text:p text:style-name="P93">15) wyboru nauczyciela pełniącego rolę opiekuna samorządu uczniowskiego,</text:p>
      <text:p text:style-name="P93">16) aktywnego udziału w pracach samorządu uczniowskiego (m.in. czynne i bierne prawo wyborcze),</text:p>
      <text:p text:style-name="P93">17) składania wniosków i opinii za pośrednictwem samorządu uczniowskiego we wszystkich sprawach szkoły, w tym sprawach dotyczących realizacji wymienionych powyżej podstawowych praw uczniów,</text:p>
      <text:p text:style-name="P93">18) pomocy materialnej,</text:p>
      <text:p text:style-name="P93"/>
      <text:p text:style-name="P63">§ 51</text:p>
      <text:p text:style-name="P70">1. W przypadku naruszenia swoich praw uczeń może złożyć skargę do:</text:p>
      <text:p text:style-name="P93"><text:soft-page-break/>1) wychowawcy klasy,</text:p>
      <text:p text:style-name="P93">2) dyrektora szkoły.</text:p>
      <text:p text:style-name="P70">2. Uczeń lub jego rodzice mogą złożyć skargę w przypadku nieprzestrzegania lub naruszenia praw ucznia, o których mowa w Konwencji o Prawach Dziecka. </text:p>
      <text:p text:style-name="P70">3. Skarga powinna być złożona na piśmie i powinna zawierać uzasadnienie. </text:p>
      <text:p text:style-name="P82"><text:span text:style-name="T8">4. </text:span><text:span text:style-name="T9">Wycofanie </text:span><text:span text:style-name="T8">skargi powoduje wstrzymanie biegu rozpatrzenia skargi. </text:span></text:p>
      <text:p text:style-name="P70">5. Dyrektor rozpatruje skargę w ciągu 7 dni od daty jej złożenia. </text:p>
      <text:p text:style-name="P65"/>
      <text:p text:style-name="P63">§ 52</text:p>
      <text:p text:style-name="P70">1. Uczeń ma obowiązek przestrzegania postanowień zawartych w statucie szkoły <text:s text:c="20"/>i stosownych regulaminach, a w szczególności:</text:p>
      <text:p text:style-name="P93">1) zachowania się w każdej sytuacji w sposób godny młodego Polaka,</text:p>
      <text:p text:style-name="P95"><text:span text:style-name="T8">2) wykorzystania w pełni czasu przeznaczonego na naukę oraz rzetelnej pracy nad poszerzeniem swojej wiedzy i umiejętności, uczęszczania na zajęcia wynikające z planu zajęć, przybywania na nie punktualnie </text:span><text:span text:style-name="T9">– w</text:span><text:span text:style-name="T8"> razie spóźnienia na zajęcia, uczeń zobowiązany jest do przybycia do sali, w której się one odbywają,</text:span></text:p>
      <text:p text:style-name="P93">3) właściwego zachowania się w trakcie zajęć edukacyjnych: </text:p>
      <text:p text:style-name="P100">a) zachowywać podczas lekcji należytą uwagę,</text:p>
      <text:p text:style-name="P100">b) nie rozmawiać z innymi uczniami,</text:p>
      <text:p text:style-name="P100">c) zabierać głos tylko po upoważnieniu go do tego przez nauczyciela,</text:p>
      <text:p text:style-name="P93">4) systematycznego przygotowania się do zajęć szkolnych, odrabiania prac poleconych przez nauczyciela do wykonania w domu,</text:p>
      <text:p text:style-name="P93">5) uczęszczania na wybrane przez siebie zajęcia pozalekcyjne,</text:p>
      <text:p text:style-name="P95"><text:span text:style-name="T8">6) usprawiedliwiania w określonym terminie i formie nieobecności na zajęciach edukacyjnych – usprawiedliwienie uczeń zobowiązany jest przedłożyć w dniu stawienia się na zajęcia; usprawiedliwienie powinno być sporządzone przez rodziców, w formie pisemnego lub złożonego ustnie wychowawcy klasy oświadczenia o przyczynach nieobecności dziecka </text:span><text:span text:style-name="T9">– o</text:span><text:span text:style-name="T8">stateczną decyzję o usprawiedliwieniu nieobecności podejmuje wychowawca klasy, </text:span></text:p>
      <text:p text:style-name="P93">7) postępowania zgodnego z dobrem szkolnej społeczności,</text:p>
      <text:p text:style-name="P93">8) dbania o honor i tradycję szkoły oraz współtworzenie jej autorytetu,</text:p>
      <text:p text:style-name="P93">9) godnego, kulturalnego zachowania się w szkole i poza nią,</text:p>
      <text:p text:style-name="P93">10) dbania o piękno mowy ojczystej,</text:p>
      <text:p text:style-name="P93">11) okazywania szacunku nauczycielom i innym pracownikom szkoły,</text:p>
      <text:p text:style-name="P93">12) przestrzegania zasad współżycia społecznego:</text:p>
      <text:p text:style-name="P100"><text:soft-page-break/>a) okazywać szacunek dorosłym i kolegom,</text:p>
      <text:p text:style-name="P100">b) przeciwstawiać się przejawom wulgaryzmu i brutalności,</text:p>
      <text:p text:style-name="P100">c) szanować poglądy i przekonania innych,</text:p>
      <text:p text:style-name="P100">d) szanować godność i wolność drugiego człowieka, </text:p>
      <text:p text:style-name="P100">e) zachowywać tajemnice korespondencji i dyskusji w sprawach osobistych powierzonych w zaufaniu, chyba że szkodziłby ogółowi, zdrowiu czy życiu,</text:p>
      <text:p text:style-name="P93">13) dbania o bezpieczeństwo i zdrowie własne oraz swoich kolegów: nie palić tytoniu i nie pić alkoholu, nie używać e-papierosów itp.,</text:p>
      <text:p text:style-name="P95"><text:span text:style-name="T8">14) nie używa</text:span><text:span text:style-name="T9">nia</text:span><text:span text:style-name="T8"> narkotyków ani innych środków odurzających,</text:span></text:p>
      <text:p text:style-name="P95"><text:span text:style-name="T8">15) zachowywania czyst</text:span><text:span text:style-name="T9">ego</text:span><text:span text:style-name="T8"> i schludn</text:span><text:span text:style-name="T9">ego</text:span><text:span text:style-name="T8"> wygląd</text:span><text:span text:style-name="T9">u</text:span><text:span text:style-name="T8">,</text:span></text:p>
      <text:p text:style-name="P95"><text:span text:style-name="T8">16) troszczeni</text:span><text:span text:style-name="T9">a</text:span><text:span text:style-name="T8"> się o mienie szkoły i jej estetyczny wygląd wewnątrz i na zewnątrz – za zniszczone mienie szkoły odpowiedzialność materialną ponoszą rodzice –</text:span><text:span text:style-name="T9"> r</text:span><text:span text:style-name="T8">odzice zobowiązani są osobiście naprawić zniszczone mienie lub pokryć koszty jego naprawy albo koszty zakupu nowego mienia,</text:span></text:p>
      <text:p text:style-name="P93">17) nosić estetyczny strój .</text:p>
      <text:p text:style-name="P70">2. Uczeń opuszczający szkołę ma obowiązek rozliczyć się ze szkołą na zasadach określonych przez dyrektora szkoły.</text:p>
      <text:p text:style-name="P70"/>
      <text:p text:style-name="P64">§ 53</text:p>
      <text:p text:style-name="P69">1.Zasady korzystania przez uczniów z telefonów komórkowych i innych urządzeń elektronicznych: </text:p>
      <text:p text:style-name="P81">1) uczniowie przynoszą do szkoły telefony komórkowe i inny sprzęt elektroniczny na własną odpowiedzialność, za zgodą rodziców, </text:p>
      <text:p text:style-name="P81">2)szkoła nie ponosi odpowiedzialności za zniszczenie, zagubienie czy kradzież sprzętu,</text:p>
      <text:p text:style-name="P81">3) podczas zajęć edukacyjnych istnieje bezwzględny zakaz korzystania przez uczniów <text:s text:c="12"/>z telefonów komórkowych i innych urządzeń elektronicznych; dotyczy to wszystkich funkcji jakie posiada aparat telefoniczny; zakaz ten dotyczy również wszelkich zajęć pozalekcyjnych,</text:p>
      <text:p text:style-name="P81">4) uczeń zobowiązany jest do wyłączenia telefonu komórkowego i innego sprzętu elektronicznego przed rozpoczęciem zajęć edukacyjnych (dotyczy to również słuchawek),</text:p>
      <text:p text:style-name="P81">5) nie wolno filmować i fotografować nauczycieli, innych pracowników szkoły oraz uczniów bez ich wiedzy i zgody, </text:p>
      <text:p text:style-name="P81">6) nie wolno nagrywać i w jakikolwiek inny sposób utrwalać przebiegu lekcji bez zgody nauczyciela prowadzącego zajęcia, </text:p>
      <text:p text:style-name="P81">7) użycie przez ucznia telefonu komórkowego lub innego sprzętu elektronicznego podczas zajęć edukacyjnych jest możliwe wyłącznie w sytuacjach wyjątkowych, po uprzednim uzyskaniu zgody nauczyciela prowadzącego zajęcia, </text:p>
      <text:p text:style-name="P81"><text:soft-page-break/>8) uczeń ma prawo korzystać z telefonu komórkowego i innego sprzętu elektronicznego podczas przerw w zajęciach edukacyjnych, przed zajęciami edukacyjnymi i po nich (z wyłączeniem pkt. 5), </text:p>
      <text:p text:style-name="P81">9) nie wolno ładować telefonów komórkowych na terenie szkoły, </text:p>
      <text:p text:style-name="P81">2. W przypadku naruszenia powyższych zasad nauczyciel ma obowiązek odebrania uczniowi telefonu lub innego urządzenia, a następnie zdeponowania go u wychowawcy. <text:s/></text:p>
      <text:p text:style-name="P86"><text:span text:style-name="T28"><text:s/></text:span><text:span text:style-name="T42">1) przed odebraniem telefonu uczeń zobowiązany jest go wyłączyć.</text:span></text:p>
      <text:p text:style-name="P86"><text:span text:style-name="T28"><text:s/></text:span><text:span text:style-name="T42">2) jeżeli nieregulaminowe użycie telefonu lub innego sprzętu elektronicznego ma miejsce po raz pierwszy, wówczas wychowawca ma prawo zwrotu urządzenia uczniowi po zakończeniu zajęć edukacyjnych i po przeprowadzeniu z nim rozmowy dyscyplinującej,</text:span></text:p>
      <text:p text:style-name="P81">3) <text:s/>jeżeli sytuacja powtarza się po raz kolejny do odebrania telefonu lub innych urządzeń elektronicznych zobowiązani są rodzice lub opiekunowie prawni ucznia, zostają oni poinformowani o konsekwencjach złamania regulaminu przez ucznia.</text:p>
      <text:p text:style-name="P81">4) czwarty przypadek łamania ustalonych zasad powoduje udzielenie nagany regulaminowej oraz może skutkować obniżeniem oceny z zachowania. </text:p>
      <text:p text:style-name="P81">5) w przypadku, kiedy uczeń odmawia oddania telefonu lub innego urządzenia nauczyciel lub wychowawca przekazuje informację dyrektorowi szkoły. Wychowawca udziela uczniowi nagany regulaminowej i zawiadamia o tym fakcie rodziców (opiekunów prawnych). </text:p>
      <text:p text:style-name="P81">6) każde nieregulaminowe użycie przez ucznia telefonu lub innego urządzenia elektronicznego i zastosowane w związku z tym sankcje zostają odnotowane w dzienniku lekcyjnym </text:p>
      <text:p text:style-name="P70"/>
      <text:p text:style-name="P63">§ 54</text:p>
      <text:p text:style-name="P70">1. Uczeń może otrzymać następujące nagrody:</text:p>
      <text:p text:style-name="P93">1) pochwałę ustną wychowawcy wobec klasy,</text:p>
      <text:p text:style-name="P93">2) pochwałą ustną wychowawcy na zebraniu rodziców,</text:p>
      <text:p text:style-name="P93">3) pochwałę ustną dyrektora szkoły,</text:p>
      <text:p text:style-name="P93">4) dyplom uznania,</text:p>
      <text:p text:style-name="P93">5) stypendium,</text:p>
      <text:p text:style-name="P93">6) nagrodę ufundowaną przez radę rodziców,</text:p>
      <text:p text:style-name="P70">2. Podstawą do wyróżnienia ucznia może być:</text:p>
      <text:p text:style-name="P93">1) szczególne osiągnięcia w nauce,</text:p>
      <text:p text:style-name="P93">2) aktywny udział w życiu szkoły,</text:p>
      <text:p text:style-name="P93">3) szczególne osiągnięcia w konkursach przedmiotowych, turniejach i konkursach sportowych,</text:p>
      <text:p text:style-name="P93">4) wyjątkowe osiągnięcia i czyny przynoszące zaszczyt szkole,</text:p>
      <text:p text:style-name="P61"><text:soft-page-break/>3. Do każdej przyznanej nagrody uczeń może wnieść pisemnie zastrzeżenie z uzasadnieniem do dyrektora szkoły w terminie 7 dni od jej przyznania. Od nagrody przyznanej przez dyrektora szkoły przysługuje uczniowi prawo wniesienia uzasadnionego pisemnego zastrzeżenia z uzasadnieniem o ponowne rozpatrzenie sprawy do dyrektora szkoły w terminie 7 dni od jej udzielenia. Dyrektor rozpatruje sprawę w terminie 7 dni, może posiłkować się opinią wybranych organów szkoły. </text:p>
      <text:p text:style-name="P61"/>
      <text:p text:style-name="P61"/>
      <text:p text:style-name="P63">§ 55</text:p>
      <text:p text:style-name="P70">1. Szkoła może stosować wobec uczniów kary, w szczególności za nieprzestrzeganie statutu szkoły.</text:p>
      <text:p text:style-name="P70">2. Z wnioskami o zastosowanie kar mogą występować wszyscy członkowie Rady Pedagogicznej i inni pracownicy szkoły.</text:p>
      <text:p text:style-name="P70">3. Uczeń może ponieść następujące kary:</text:p>
      <text:p text:style-name="P93">1) upomnienie ustne wychowawcy wobec klasy,</text:p>
      <text:p text:style-name="P93">2) upomnienie ustne dyrektora szkoły,</text:p>
      <text:p text:style-name="P93">3) pisemne upomnienie dyrektora szkoły i zobowiązanie ucznia do poprawy, </text:p>
      <text:p text:style-name="P93">4) nagana dyrektora szkoły,</text:p>
      <text:p text:style-name="P93">5) zakaz reprezentowania szkoły w różnych imprezach przez okres 2 miesięcy.</text:p>
      <text:p text:style-name="P65"/>
      <text:p text:style-name="P63">§ 56</text:p>
      <text:p text:style-name="P82"><text:span text:style-name="T9">1.</text:span><text:span text:style-name="T8"> O przeniesienie ucznia do innej szkoły występuje dyrektor szkoły do kuratora oświaty na wniosek rady pedagogicznej, gdy:</text:span></text:p>
      <text:p text:style-name="P95"><text:span text:style-name="T8">1) zastosowanie kar z </text:span><text:span text:style-name="T9">§ </text:span><text:span text:style-name="T8">55 </text:span><text:span text:style-name="T9">ust. 3 </text:span><text:span text:style-name="T8">p. 1–5 nie wpłynęło na poprawę postępowania ucznia,</text:span></text:p>
      <text:p text:style-name="P93">2) w rażący sposób naruszył normy społeczne i zagraża otoczeniu.</text:p>
      <text:p text:style-name="P65"/>
      <text:p text:style-name="P63">§ 57</text:p>
      <text:p text:style-name="P62"><text:span text:style-name="T8">1. Szkoła ma obowiązek powiadomienia rodziców ucznia o przyznanej nagrodzie lub zastosowaniu wobec niego kary.</text:span><text:span text:style-name="T1"> </text:span></text:p>
      <text:p text:style-name="P61">2. Rodzicom ucznia przysługuje prawo do wniesienia uzasadnionego odwołania od nagród <text:s text:c="5"/>i kar do organu, który je ustanowił <text:s/>w formie pisemnej w ciągu 2 dni roboczych od jej przyznania.</text:p>
      <text:p text:style-name="P70"><text:soft-page-break/>3.Wychowawca, dyrektor szkoły, rada pedagogiczna podejmują decyzję o utrzymaniu lub zaniechaniu kary/nagrody w terminie do 7 dni od złożenia odwołania po zasięgnięciu opinii samorządu klasowego i zespołu wychowawczego. <text:s/></text:p>
      <text:p text:style-name="P70"/>
      <text:p text:style-name="P70"/>
      <text:p text:style-name="P82"/>
      <text:p text:style-name="P82"/>
      <text:p text:style-name="P82"/>
      <text:p text:style-name="P82"/>
      <text:p text:style-name="P63">ROZDZIAŁ VIII</text:p>
      <text:p text:style-name="P87"><text:span text:style-name="T12">SZCZEGÓŁOWE WARUNKI I SPOSÓB OCENIANIA WEWNĄTRZSZKOLNEGO </text:span><text:span text:style-name="T9">UCZNIÓW</text:span></text:p>
      <text:p text:style-name="P63"/>
      <text:p text:style-name="P63">OCENIANIE, KLASYFIKOWANIE I PROMOWANIE UCZNIÓW KLAS I-III</text:p>
      <text:p text:style-name="P63"/>
      <text:p text:style-name="P63">§ 58</text:p>
      <text:list xml:id="list2818738308" text:style-name="WW8Num29">
        <text:list-item>
          <text:p text:style-name="P189">Ocenianie osiągnięć edukacyjnych ucznia polega na rozpoznawaniu <text:s/>przez nauczycieli poziomu i postępów w opanowaniu przez ucznia wiadomości i umiejętności w stosunku do:</text:p>
        </text:list-item>
      </text:list>
      <text:list xml:id="list652488356" text:style-name="WW8Num7">
        <text:list-item>
          <text:p text:style-name="P190">wymagań określonych w podstawie programowej kształcenia ogólnego oraz wymagań edukacyjnych wynikających z realizowanych w szkole programów nauczania; </text:p>
        </text:list-item>
        <text:list-item>
          <text:p text:style-name="P190">wymagań edukacyjnych wynikających z realizacji programów nauczania w przypadku dodatkowych zajęć edukacyjnych;</text:p>
        </text:list-item>
      </text:list>
      <text:list xml:id="list90939765668247" text:continue-list="list2818738308" text:style-name="WW8Num29">
        <text:list-item>
          <text:p text:style-name="P189">Ocenianie osiągnięć edukacyjnych i zachowania ucznia odbywa się w ramach oceniania wewnątrzszkolnego, które ma na celu:</text:p>
        </text:list-item>
      </text:list>
      <text:list xml:id="list128310851" text:style-name="WW8Num35">
        <text:list-item>
          <text:p text:style-name="P196"><text:span text:style-name="T29"><text:s/></text:span><text:span text:style-name="T30">informowanie ucznia i jego rodziców</text:span><text:span text:style-name="T41"> </text:span><text:span text:style-name="T30">o poziomie jego osiągnięć edukacyjnych i jego zachowaniu oraz o postępach w tym zakresie;</text:span></text:p>
        </text:list-item>
        <text:list-item>
          <text:p text:style-name="P191">udzielanie uczniowi pomocy w nauce poprzez przekazanie uczniowi informacji o tym, co zrobił dobrze i jak powinien dalej się uczyć;</text:p>
        </text:list-item>
        <text:list-item>
          <text:p text:style-name="P191">udzielanie wskazówek do samodzielnego planowania własnego rozwoju;</text:p>
        </text:list-item>
        <text:list-item>
          <text:p text:style-name="P191">motywowanie ucznia do dalszych postępów w nauce i zachowaniu;</text:p>
        </text:list-item>
        <text:list-item>
          <text:p text:style-name="P191">dostarczenie rodzicom i nauczycielom informacji o postępach i trudnościach w nauce </text:p>
        </text:list-item>
      </text:list>
      <text:p text:style-name="P197">i zachowaniu ucznia oraz o szczególnych uzdolnieniach ucznia;</text:p>
      <text:list xml:id="list90938691931880" text:continue-numbering="true" text:style-name="WW8Num35">
        <text:list-item>
          <text:p text:style-name="P191">umożliwienie nauczycielom doskonalenia organizacji i metod pracy dydaktyczno-wychowawczej.</text:p>
        </text:list-item>
      </text:list>
      <text:list xml:id="list90940429488833" text:continue-list="list90939765668247" text:style-name="WW8Num29">
        <text:list-item>
          <text:p text:style-name="P157">Nauczyciel zapoznaje rodziców z wymaganiami edukacyjnymi, kryteriami i sposobami oceniania <text:s/>na pierwszym zebraniu we wrześniu każdego roku szkolnego.</text:p>
        </text:list-item>
        <text:list-item>
          <text:p text:style-name="P198">Nieobecność rodziców na pierwszym spotkaniu klasowym we wrześniu zwalnia szkołę <text:line-break/>z obowiązku zapoznania rodzica ze szczegółowymi warunkami i sposobami oceniania <text:s text:c="4"/></text:p>
        </text:list-item>
      </text:list>
      <text:p text:style-name="P46"><text:span text:style-name="T9"><text:s text:c="6"/>wewnątrzszkolnego obowiązującymi w szkole w wymienionym terminie </text:span><text:span text:style-name="T8">–</text:span><text:span text:style-name="T9"> z uwagi </text:span></text:p>
      <text:p text:style-name="P46"><text:span text:style-name="T9"><text:s text:c="6"/>na nieobecność rodzic winien sam dążyć do zapoznania się z tymi dokumentami.</text:span></text:p>
      <text:p text:style-name="P32"><text:soft-page-break/>5. <text:s text:c="2"/>Nauczyciel zapoznaje uczniów z wymaganiami edukacyjnymi, kryteriami i sposobami <text:s/></text:p>
      <text:p text:style-name="P46"><text:span text:style-name="T9"><text:s text:c="6"/>oceniania w sposób przystępny i zrozumiały dla dzieci w pierwszym tygodniu września. </text:span></text:p>
      <text:p text:style-name="P32"><text:s text:c="36"/></text:p>
      <text:p text:style-name="P158">§ 59</text:p>
      <text:list xml:id="list2506183173" text:style-name="WW8Num22">
        <text:list-item>
          <text:p text:style-name="P159">W klasach I-III oceny bieżące i roczne z poszczególnych edukacji i oceny zachowania są ocenami opisowymi, które informują o postępach ucznia.</text:p>
        </text:list-item>
      </text:list>
      <text:p text:style-name="P175">1) <text:s text:c="2"/>ocenianie w klasach I-III dostarcza informacji: uczniowi – rodzicom/ opiekunom prawnym – nauczycielowi,</text:p>
      <text:list xml:id="list600567425" text:style-name="WW8Num2">
        <text:list-item>
          <text:p text:style-name="P177">uczniowi – dostarcza informacji o efektach jego szkolnej aktywności, wskazówek jak pokonać napotkane trudności, motywuje do dalszego wysiłku, jest zachętą do samooceny, umacnia wiarę we własne możliwości,</text:p>
        </text:list-item>
        <text:list-item>
          <text:p text:style-name="P177">rodzicom/ opiekunom prawnym – dostarcza rzetelnej, szczegółowej informacji <text:s text:c="6"/>o ich dziecku, na podstawie której będą mogli w porę podejmować właściwe działania na rzecz jego dalszego, prawidłowego rozwoju,</text:p>
        </text:list-item>
        <text:list-item>
          <text:p text:style-name="P177">nauczycielowi – dostarcza informacji na jakim poziomie rozwoju znajduje się uczeń w danym momencie oraz o tym czy stosowany przez nauczyciela system pracy z uczniem jest efektywny.</text:p>
        </text:list-item>
      </text:list>
      <text:list xml:id="list90938514501031" text:continue-list="list2506183173" text:style-name="WW8Num22">
        <text:list-item>
          <text:p text:style-name="P159">Ocenianie powinno służyć dziecku oraz pozwalać mu korygować swe <text:s/>postępowanie. Ocena ucznia powinna być efektywna oparta na <text:s/>konkrecie, ukazująca autentyczne zainteresowania, powinna nagradzać za <text:s/>osiągnięcia i wysiłek. Musi dostarczać uczniom maksimum informacji o wartości jego pracy, ma zachęcać i <text:s/>uwzględniać stopień trudności dla każdego ucznia.</text:p>
        </text:list-item>
        <text:list-item>
          <text:p text:style-name="P159">Zasady oceniania w nauczaniu zintegrowanym obejmują ocenę bieżącą, śródroczną <text:s text:c="11"/>i roczną. </text:p>
        </text:list-item>
      </text:list>
      <text:list xml:id="list2353053889" text:style-name="WW8Num62">
        <text:list-item>
          <text:p text:style-name="P160">ocena bieżąca – wskazuje dobre i słabe strony ucznia i sposoby poprawy, wyrażona jest słownie lub pisemnie za pomocą skali:<text:span text:style-name="T38"> </text:span></text:p>
        </text:list-item>
      </text:list>
      <text:p text:style-name="P176"><text:s text:c="3"/>a) wspaniale,</text:p>
      <text:list xml:id="list90939364443385" text:continue-list="list2553035009" text:style-name="WW8Num49">
        <text:list-item>
          <text:p text:style-name="P161">bardzo dobrze,</text:p>
        </text:list-item>
        <text:list-item>
          <text:p text:style-name="P161">dobrze,</text:p>
        </text:list-item>
        <text:list-item>
          <text:p text:style-name="P161">dość dobrze,</text:p>
        </text:list-item>
        <text:list-item>
          <text:p text:style-name="P161">słabo,</text:p>
        </text:list-item>
        <text:list-item>
          <text:p text:style-name="P161">bardzo słabo.</text:p>
        </text:list-item>
      </text:list>
      <text:list xml:id="list90939711563526" text:continue-list="list2353053889" text:style-name="WW8Num62">
        <text:list-item>
          <text:p text:style-name="P160">ocena śródroczna – jest wynikiem półrocznej obserwacji, zawiera zalecenia <text:s text:c="17"/>i wskazówki dla ucznia i jego rodziców dotyczące postępów w nauce jak i rozwoju społeczno-emocjonalnego, ocena ta jest skierowana do dziecka i jego rodziców/ opiekunów prawnych w formie pisemnej opracowanej przez nauczycieli I etapu kształcenia,</text:p>
        </text:list-item>
        <text:list-item>
          <text:p text:style-name="P160"><text:soft-page-break/>roczna opisowa ocena klasyfikacyjna z zajęć edukacyjnych uwzględnia poziom opanowania przez ucznia wiadomości i umiejętności z zakresu wymagań określonych w podstawie programowej kształcenia ogólnego dla I etapu edukacyjnego oraz wskazuje potrzeby rozwojowe i edukacyjne ucznia związane z przezwyciężeniem trudności w nauce lub rozwijaniem uzdolnień,</text:p>
        </text:list-item>
        <text:list-item>
          <text:p text:style-name="P160">ocena <text:s/>zachowania jest oceną opisową, wyraża opinię o spełnieniu przez ucznia obowiązków szkolnych, jego kulturze, postawie wobec kolegów i innych osób oraz aktywności społecznej,</text:p>
        </text:list-item>
        <text:list-item>
          <text:p text:style-name="P160">w drugim półroczu klasy trzeciej oceny bieżące wyrażane są za pomocą cyfr 1-6 ( tak jak w klasach starszych)</text:p>
        </text:list-item>
      </text:list>
      <text:list xml:id="list90939633522662" text:continue-list="list90938514501031" text:style-name="WW8Num22">
        <text:list-item>
          <text:p text:style-name="P159">Ocenie podlegają osiągnięcia z zakresu edukacji:</text:p>
        </text:list-item>
      </text:list>
      <text:list xml:id="list434688469" text:style-name="WW8Num14">
        <text:list-item>
          <text:p text:style-name="P162">polonistycznej,</text:p>
        </text:list-item>
        <text:list-item>
          <text:p text:style-name="P162">matematycznej,</text:p>
        </text:list-item>
        <text:list-item>
          <text:p text:style-name="P162">społecznej,</text:p>
        </text:list-item>
        <text:list-item>
          <text:p text:style-name="P162">przyrodniczej,</text:p>
        </text:list-item>
        <text:list-item>
          <text:p text:style-name="P162">języka angielskiego.</text:p>
        </text:list-item>
      </text:list>
      <text:list xml:id="list90938563514331" text:continue-list="list90939633522662" text:style-name="WW8Num22">
        <text:list-item>
          <text:p text:style-name="P178">Przy ustaleniu oceny z zajęć wychowania fizycznego, edukacji plastycznej, technicznej, muzycznej należy w szczególności brać pod uwagę wysiłek wkładany przez ucznia, wywiązywanie się z obowiązków wynikających ze specyfiki tych zajęć.</text:p>
        </text:list-item>
        <text:list-item>
          <text:p text:style-name="P207"><text:span text:style-name="T21">Dyrektor szkoły zwalnia ucznia z edukacji informatycznej, </text:span>a w klasie II i III w roku szkolnym 2017/18, 2018/19 edukacji komputerowej<text:span text:style-name="T21"> <text:s/>i z wykonywania określonych ćwiczeń fizycznych na zajęciach wychowania fizycznego na podstawie opinii (zaświadczenia) <text:s text:c="10"/>o ograniczonych możliwościach uczestniczenia ucznia w tych zajęciach, wydanej przez lekarza, na czas określony w tej opinii.</text:span></text:p>
        </text:list-item>
        <text:list-item>
          <text:p text:style-name="P208">Jeżeli okres zwolnienia ucznia z zajęć, o których mowa w ust. 6, uniemożliwia ustalenie oceny śródrocznej lub rocznej oceny klasyfikacyjnej, uczeń nie podlega klasyfikacji <text:s text:c="9"/>z tych zajęć, a w dokumentacji nie opisuje się jego osiągnięć.</text:p>
        </text:list-item>
        <text:list-item>
          <text:p text:style-name="P167">Nauczyciel jest obowiązany dostosować wymagania edukacyjne do indywidualnych potrzeb rozwojowych i edukacyjnych oraz możliwości psychofizycznych ucznia:</text:p>
        </text:list-item>
      </text:list>
      <text:list xml:id="list3945684963" text:style-name="WW8Num37">
        <text:list-item>
          <text:p text:style-name="P199">posiadającego orzeczenie o potrzebie kształcenia specjalnego – na podstawie tego orzeczenia oraz ustaleń zawartych w indywidualnym programie edukacyjno – terapeutycznym opracowanym dla ucznia przez zespół powołany przez dyrektora szkoły,</text:p>
        </text:list-item>
        <text:list-item>
          <text:p text:style-name="P199">posiadającego orzeczenie o potrzebie indywidualnego nauczania – na podstawie tego orzeczenia oraz ustaleń zawartych w planie działań wspierających opracowanym dla ucznia przez zespół powołany przez dyrektora szkoły,</text:p>
        </text:list-item>
        <text:list-item>
          <text:p text:style-name="P203">nieposiadającego orzeczenia, który jest objęty pomocą psychologiczno –pedagogiczną w szkole na podstawie rozpoznania indywidualnych potrzeb rozwojowych <text:s/><text:soft-page-break/>i edukacyjnych oraz indywidualnych możliwości psychofizycznych ucznia dokonanego przez nauczycieli i specjalistów.</text:p>
        </text:list-item>
      </text:list>
      <text:p text:style-name="P211"/>
      <text:p text:style-name="P40"><text:span text:style-name="T21"><text:s text:c="2"/>9. <text:s text:c="2"/>Oceny są jawne dla ucznia i jego rodziców.</text:span></text:p>
      <text:p text:style-name="P163"><text:s/>10. <text:s/>Metody sprawdzania wiadomości i umiejętności uczniów:</text:p>
      <text:list xml:id="list3380127716" text:style-name="WW8Num11">
        <text:list-item>
          <text:p text:style-name="P164">sprawdziany,</text:p>
        </text:list-item>
        <text:list-item>
          <text:p text:style-name="P164">kartkówki,</text:p>
        </text:list-item>
        <text:list-item>
          <text:p text:style-name="P164">odpowiedzi ustne,</text:p>
        </text:list-item>
        <text:list-item>
          <text:p text:style-name="P164">aktywność,</text:p>
        </text:list-item>
        <text:list-item>
          <text:p text:style-name="P164">zadania domowe,</text:p>
        </text:list-item>
        <text:list-item>
          <text:p text:style-name="P164">prace pisemne.</text:p>
        </text:list-item>
      </text:list>
      <text:p text:style-name="P163">11. <text:s text:c="3"/><text:span text:style-name="T1">Sprawdzone i ocenione pisemne prace kontrolne uczeń otrzymuje do wglądu podczas </text:span><text:span text:style-name="T20">zajęć edukacyjnych najpóźniej do 14 dni od dnia ich napisania</text:span><text:span text:style-name="T1">. Rodzice mogą się z nimi zapoznać w czasie zebrań, wywiadówek i spotkań indywidualnych po ustaleniu terminu <text:s text:c="8"/>z nauczycielem.</text:span></text:p>
      <text:p text:style-name="P163">12. Sprawdzone i ocenione<text:span text:style-name="T1"> prace kontrolne winny być przechowywane do końca </text:span><text:span text:style-name="T20">roku szkolnego.</text:span></text:p>
      <text:p text:style-name="P163">13. Wdrażanie do samooceny:</text:p>
      <text:list xml:id="list3187886166" text:style-name="WW8Num69">
        <text:list-item>
          <text:p text:style-name="P165">samooceny uczeń dokonuje przy pomocy nauczyciela w czasie bezpośredniej rozmowy z nauczycielem,</text:p>
        </text:list-item>
        <text:list-item>
          <text:p text:style-name="P165">samooceny uczeń może dokonywać również w zeszycie (jeżeli będzie tak ustalone <text:s text:c="5"/>z nauczycielem).</text:p>
        </text:list-item>
      </text:list>
      <text:p text:style-name="P163">14. Informacje o postępach rodzice/ opiekunowie prawni otrzymują poprzez:</text:p>
      <text:list xml:id="list1491134893" text:style-name="WW8Num9">
        <text:list-item>
          <text:p text:style-name="P166">kontakty bezpośrednie - podczas indywidualnych spotkań po wcześniejszym umówieniu się nauczyciela z rodzicem,</text:p>
        </text:list-item>
        <text:list-item>
          <text:p text:style-name="P166">zebrania,</text:p>
        </text:list-item>
        <text:list-item>
          <text:p text:style-name="P166">kontakty pośrednie: wpisy w zeszycie, rozmowy telefoniczne.</text:p>
        </text:list-item>
      </text:list>
      <text:p text:style-name="P163">15. Klasyfikacja roczna w klasach I – III polega na podsumowaniu osiągnięć edukacyjnych <text:s text:c="5"/>z zajęć edukacyjnych i zachowania ucznia w danym roku szkolnym.</text:p>
      <text:p text:style-name="P163">16. Uczeń klasy I - II szkoły podstawowej otrzymuje promocję do klasy programowo wyższej.</text:p>
      <text:p text:style-name="P163">17. Uczeń klasy III otrzymuje promocję do klasy programowo wyższej, jeśli opanował wiadomości i umiejętności przewidziane w podstawie programowej na I etap edukacji.</text:p>
      <text:p text:style-name="P163">18. Na wniosek rodziców/ prawnych opiekunów i po uzyskaniu zgody wychowawcy klasy lub na wniosek wychowawcy klasy i po uzyskaniu zgody rodziców/ prawnych opiekunów, Rada Pedagogiczna może postanowić o promowaniu ucznia klasy I - III szkoły podstawowej do klasy programowo wyższej również w ciągu roku szkolnego, jeżeli poziom rozwoju <text:s text:c="15"/><text:soft-page-break/>i osiągnięć ucznia rokuje opanowanie w jednym roku szkolnym treści nauczania przewidzianych w programie nauczania w dwóch klas. </text:p>
      <text:p text:style-name="P163">19. W wyjątkowych przypadkach, uzasadnionych poziomem rozwoju i osiągnięć ucznia w danym roku szkolnym lub stanem zdrowia, rada pedagogiczna może postanowić <text:s text:c="20"/>o powtarzaniu klasy przez ucznia klas I–II szkoły podstawowej na wniosek wychowawcy klasy po zasięgnięciu opinii rodziców/ prawnych opiekunów ucznia lub na wniosek rodziców/ opiekunów prawnych po zasięgnięciu opinii wychowawcy.</text:p>
      <text:p text:style-name="P88">20.<text:span text:style-name="T8"> Ocenianie ucznia z religii i etyki odbywa się zgodnie z odrębnymi przepisami.</text:span></text:p>
      <text:p text:style-name="P89"/>
      <text:p text:style-name="P89"/>
      <text:p text:style-name="P90"/>
      <text:p text:style-name="P90">§ 60</text:p>
      <text:list xml:id="list4055670803" text:style-name="WW8Num52">
        <text:list-item>
          <text:p text:style-name="P170">Ocenianie zachowania ucznia polega na rozpoznawaniu przez wychowawcę <text:s/>klasy, nauczycieli oraz uczniów danej klasy stopnia respektowania przez ucznia zasad współżycia społecznego i norm etycznych.</text:p>
        </text:list-item>
        <text:list-item>
          <text:p text:style-name="P170">W klasach I–III szkoły podstawowej śródroczne i roczne oceny klasyfikacyjne <text:s text:c="17"/>z zachowania są ocenami opisowymi.</text:p>
        </text:list-item>
        <text:list-item>
          <text:p text:style-name="P170">W klasach I - III ocena zachowania jest oceną opisową uwzględniającą kulturę osobistą, stosunek do obowiązków szkolnych i aktywność ucznia. </text:p>
        </text:list-item>
        <text:list-item>
          <text:p text:style-name="P170">Przy ustaleniu oceny będą brane pod uwagę następujące zakresy:</text:p>
        </text:list-item>
      </text:list>
      <text:list xml:id="list2670458171" text:style-name="WW8Num58">
        <text:list-item>
          <text:p text:style-name="P171">Kultura osobista:</text:p>
        </text:list-item>
      </text:list>
      <text:list xml:id="list1238119042" text:style-name="WW8Num30">
        <text:list-item>
          <text:p text:style-name="P172">uczeń używa form grzecznościowych,</text:p>
        </text:list-item>
        <text:list-item>
          <text:p text:style-name="P172">jest koleżeński,</text:p>
        </text:list-item>
        <text:list-item>
          <text:p text:style-name="P172">w kulturalny sposób nawiązuje kontakty z nauczycielami, kolegami i <text:s/>innymi pracownikami szkoły,</text:p>
        </text:list-item>
        <text:list-item>
          <text:p text:style-name="P172">dba o kulturę słowa,</text:p>
        </text:list-item>
        <text:list-item>
          <text:p text:style-name="P172">przestrzega higieny osobistej.</text:p>
        </text:list-item>
      </text:list>
      <text:list xml:id="list90938767912123" text:continue-list="list2670458171" text:style-name="WW8Num58">
        <text:list-item>
          <text:p text:style-name="P171">Stosunek do obowiązków szkolnych:</text:p>
        </text:list-item>
      </text:list>
      <text:list xml:id="list2345593656" text:style-name="WW8Num44">
        <text:list-item>
          <text:p text:style-name="P173">uczeń jest przygotowany do lekcji,</text:p>
        </text:list-item>
        <text:list-item>
          <text:p text:style-name="P173">nie spóźnia się na lekcje,</text:p>
        </text:list-item>
        <text:list-item>
          <text:p text:style-name="P173">dba o estetykę zeszytów, książek i przyborów szkolnych,</text:p>
        </text:list-item>
        <text:list-item>
          <text:p text:style-name="P173">uważnie słucha i wykonuje polecenia,</text:p>
        </text:list-item>
        <text:list-item>
          <text:p text:style-name="P173">porządkuje swoje stanowisko pracy podczas zajęć i po lekcjach,</text:p>
        </text:list-item>
        <text:list-item>
          <text:p text:style-name="P173">nie opuszcza lekcji bez usprawiedliwienia,</text:p>
        </text:list-item>
        <text:list-item>
          <text:p text:style-name="P173">stosuje się do norm i zasad panujących na terenie klasy i szkoły.</text:p>
        </text:list-item>
      </text:list>
      <text:list xml:id="list90940537051126" text:continue-list="list90938767912123" text:style-name="WW8Num58">
        <text:list-item>
          <text:p text:style-name="P171"><text:soft-page-break/>Aktywność:</text:p>
        </text:list-item>
      </text:list>
      <text:list xml:id="list3011980326" text:style-name="WW8Num38">
        <text:list-item>
          <text:p text:style-name="P174">uczeń jest aktywny na lekcjach, chętnie zgłasza się do odpowiedzi,</text:p>
        </text:list-item>
        <text:list-item>
          <text:p text:style-name="P174">dobrze wypełnia obowiązki dyżurnego,</text:p>
        </text:list-item>
        <text:list-item>
          <text:p text:style-name="P174">pomaga kolegom podczas zajęć,</text:p>
        </text:list-item>
        <text:list-item>
          <text:p text:style-name="P174">pracuje wytrwale, nie zniechęca się napotykając trudności,</text:p>
        </text:list-item>
        <text:list-item>
          <text:p text:style-name="P174">pracuje na rzecz klasy i szkoły.</text:p>
        </text:list-item>
      </text:list>
      <text:list xml:id="list90939547998494" text:continue-list="list4055670803" text:style-name="WW8Num52">
        <text:list-item>
          <text:p text:style-name="P170">Nauczyciel – wychowawca wpisuje komentarze odnośnie zachowania ucznia do zeszytu korespondencji.</text:p>
        </text:list-item>
        <text:list-item>
          <text:p text:style-name="P170">Nauczyciel może również w zależności od inwencji stosować plansze, tabele – obrazujące pozytywne przejawy zachowania uczniów.</text:p>
        </text:list-item>
        <text:list-item>
          <text:p text:style-name="P170">Ocena klasyfikacyjna z zachowania nie ma wpływu na oceny klasyfikacyjne z zajęć edukacyjnych.</text:p>
        </text:list-item>
        <text:list-item>
          <text:p text:style-name="P168">Oceny są jawne dla ucznia i jego rodziców.</text:p>
        </text:list-item>
      </text:list>
      <text:p text:style-name="P78"/>
      <text:p text:style-name="P87"><text:span text:style-name="T12">SZCZEGÓŁOWE WARUNKI I SPOSÓB OCENIANIA WEWNĄTRZSZKOLNEGO </text:span><text:span text:style-name="T9">UCZNIÓW KLAS IV –VIII</text:span></text:p>
      <text:p text:style-name="P63"/>
      <text:p text:style-name="P63">§ 61</text:p>
      <text:p text:style-name="P106">1. Ocenianiu podlegają:</text:p>
      <text:list xml:id="list1540963588" text:style-name="WW8Num65">
        <text:list-item>
          <text:p text:style-name="P212">osiągnięcia edukacyjne ucznia,</text:p>
        </text:list-item>
        <text:list-item>
          <text:p text:style-name="P122">zachowanie ucznia.</text:p>
        </text:list-item>
      </text:list>
      <text:p text:style-name="P103"><text:span text:style-name="T46">2. Ocenianie osiągnięć edukacyjnych ucznia polega na rozpoznaniu przez nauczycieli poziomu i</text:span><text:span text:style-name="T49"> </text:span><text:span text:style-name="T46">postępów w opanowaniu przez ucznia wiadomości i umiejętności w stosunku do:</text:span></text:p>
      <text:list xml:id="list3593621765" text:style-name="WW8Num4">
        <text:list-item>
          <text:p text:style-name="P213">wymagań edukacyjnych wynikających z podstawy programowej kształcenia ogólnego oraz wymagań edukacyjnych wynikających z realizowanych w szkole programów nauczania,</text:p>
        </text:list-item>
        <text:list-item>
          <text:p text:style-name="P214"><text:span text:style-name="T46">wymagań edukacyjnych wynikających z realizowanych w szkole programów nauczania – w</text:span><text:span text:style-name="T44"> </text:span><text:span text:style-name="T46">przypadku dodatkowych zajęć edukacyjnych</text:span><text:span text:style-name="T47">.</text:span></text:p>
        </text:list-item>
      </text:list>
      <text:p text:style-name="P103"><text:span text:style-name="T46">3. Ocenianie osiągnięć edukacyjnych i zachowania ucznia odbywa się w ramach oceniania</text:span><text:span text:style-name="T44"> </text:span><text:span text:style-name="T46">wewnątrzszkolnego, które ma na celu:</text:span></text:p>
      <text:list xml:id="list199543993" text:style-name="WW8Num31">
        <text:list-item>
          <text:p text:style-name="P105"><text:span text:style-name="T46">informowanie ucznia o poziomie jego osiągnięć edukacyjnych i jego zachowaniu oraz o</text:span><text:span text:style-name="T44"> </text:span><text:span text:style-name="T46">postępach w tym zakresie,</text:span></text:p>
        </text:list-item>
        <text:list-item>
          <text:p text:style-name="P6"><text:soft-page-break/><text:span text:style-name="T46">udzielanie uczniowi pomocy w nauce poprzez przekazywanie uczniowi informacji <text:s text:c="5"/>o tym, co</text:span><text:span text:style-name="T44"> </text:span><text:span text:style-name="T46">zrobił dobrze i jak powinien się dalej uczyć,</text:span></text:p>
        </text:list-item>
        <text:list-item>
          <text:p text:style-name="P7">udzielanie uczniowi wskazówek do samodzielnym planowaniu swojego rozwoju,</text:p>
        </text:list-item>
        <text:list-item>
          <text:p text:style-name="P7">motywowanie ucznia do dalszych postępów w nauce i zachowaniu,</text:p>
        </text:list-item>
        <text:list-item>
          <text:p text:style-name="P6"><text:span text:style-name="T46">dostarczenie uczniom, rodzicom (prawnym opiekunom) i nauczycielom informacji <text:s text:c="4"/>o postępach,</text:span><text:span text:style-name="T44"> </text:span><text:span text:style-name="T46">trudnościach w nauce i zachowaniu ucznia oraz szczególnych uzdolnieniach ucznia,</text:span></text:p>
        </text:list-item>
        <text:list-item>
          <text:p text:style-name="P132">umożliwienie nauczycielom doskonalenia organizacji i metod pracy dydaktyczno–wychowawczych. </text:p>
        </text:list-item>
      </text:list>
      <text:p text:style-name="P47"/>
      <text:p text:style-name="P47">4. Ocenianie wewnątrzszkolne obejmuje:</text:p>
      <text:list xml:id="list27403256" text:style-name="WW8Num66">
        <text:list-item>
          <text:p text:style-name="P200">formułowanie przez nauczycieli wymagań edukacyjnych niezbędnych do otrzymania przez ucznia poszczególnych śródrocznych i rocznych ocen klasyfikacyjnych <text:s text:c="13"/>z obowiązkowych i dodatkowych zajęć edukacyjnych,</text:p>
        </text:list-item>
        <text:list-item>
          <text:p text:style-name="P204">ustalanie kryteriów oceniania zachowania,</text:p>
        </text:list-item>
        <text:list-item>
          <text:p text:style-name="P204">ustalanie ocen bieżących śródrocznych ocen klasyfikacyjnych z obowiązkowych i dodatkowych zajęć edukacyjnych oraz śródrocznej oceny klasyfikacyjnej zachowania,</text:p>
        </text:list-item>
        <text:list-item>
          <text:p text:style-name="P204">ustalenie rocznych ocen klasyfikacyjnych z obowiązkowych i dodatkowych zajęć edukacyjnych oraz rocznej oceny klasyfikacyjnej zachowania,</text:p>
        </text:list-item>
        <text:list-item>
          <text:p text:style-name="P204">przeprowadzenie egzaminów klasyfikacyjnych,</text:p>
        </text:list-item>
        <text:list-item>
          <text:p text:style-name="P200">ustalanie warunków i trybu uzyskania wyższych niż przewidywane rocznych ocen klasyfikacyjnych z  zajęć edukacyjnych oraz rocznej oceny klasyfikacyjnej zachowania,</text:p>
        </text:list-item>
        <text:list-item>
          <text:p text:style-name="P201"><text:span text:style-name="T8">ustalanie warunków i sposobu przekazywania rodzicom (prawnym opiekunom) informacji o postępach i trudnościach ucznia w </text:span><text:span text:style-name="T21">nauce i zachowaniu ucznia oraz o szczególnych uzdolnieniach ucznia.</text:span></text:p>
        </text:list-item>
      </text:list>
      <text:p text:style-name="P115">5. Ocenianie ucznia z religii i etyki odbywa się zgodnie z odrębnymi przepisami.</text:p>
      <text:p text:style-name="P36">6. Nauczyciele na pierwszych zajęciach każdego roku szkolnego informują uczniów o:</text:p>
      <text:list xml:id="list2541705728" text:style-name="WW8Num42">
        <text:list-item>
          <text:p text:style-name="P202"><text:span text:style-name="T21">wymaganiach edukacyjnych niezbędnych do otrzymania przez ucznia poszczególnych</text:span><text:span text:style-name="T8"> </text:span><text:span text:style-name="T21">śródrocznych i rocznych ocen klasyfikacyjnych z zajęć edukacyjnych, wynikających <text:s text:c="2"/>z</text:span><text:span text:style-name="T8"> </text:span><text:span text:style-name="T21">realizowanego przez siebie programu nauczania,</text:span></text:p>
        </text:list-item>
        <text:list-item>
          <text:p text:style-name="P205">sposobach sprawdzania osiągnięć edukacyjnych uczniów,</text:p>
        </text:list-item>
        <text:list-item>
          <text:p text:style-name="P205">warunkach i trybie otrzymania wyższej niż przewidywana rocznej oceny klasyfikacyjnej z zajęć edukacyjnych.</text:p>
        </text:list-item>
      </text:list>
      <text:p text:style-name="P65"><text:soft-page-break/>7. Wychowawca oddziału informuje uczniów oraz ich rodziców o warunkach i sposobie oraz kryteriach oceniania zachowania oraz warunkach i trybie otrzymania wyższej niż przewidywana rocznej oceny klasyfikacyjnej zachowania w terminie: </text:p>
      <text:list xml:id="list2937550706" text:style-name="WW8Num50">
        <text:list-item>
          <text:p text:style-name="P185"><text:span text:style-name="T9"><text:s/></text:span><text:span text:style-name="T21">uczniów – na pierwszych lekcjach wychowawczych w miesiącu wrześniu i w trakcie zajęć edukacyjnych, co dokumentowane jest odpowiednim wpisem w dzienniku lekcyjnym,</text:span></text:p>
        </text:list-item>
        <text:list-item>
          <text:p text:style-name="P187">rodziców – na pierwszym zebraniu w miesiącu wrześniu, co dokumentowane jest odpowiednim wpisem w dzienniku lekcyjnym.</text:p>
        </text:list-item>
      </text:list>
      <text:p text:style-name="P82"><text:span text:style-name="T9">8. Nieobecność rodziców na pierwszym spotkaniu klasowym we wrześniu zwalnia szkołę <text:s text:c="5"/>z obowiązku zapoznania rodzica ze szczegółowymi warunkami i sposobami oceniania wewnątrzszkolnego obowiązującymi w szkole w wymienionym terminie </text:span><text:span text:style-name="T8">–</text:span><text:span text:style-name="T9"> z uwagi na nieobecność rodzic winien sam dążyć do zapoznania się ze szczegółowymi warunkami <text:s text:c="10"/>i sposobami oceniania wewnątrzszkolnego obowiązującymi w szkole. </text:span></text:p>
      <text:list xml:id="list90938685561918" text:continue-list="list90939547998494" text:style-name="WW8Num52">
        <text:list-item>
          <text:p text:style-name="P145">Oceny są jawne dla ucznia i jego rodziców:</text:p>
        </text:list-item>
      </text:list>
      <text:list xml:id="list1885921402" text:style-name="WW8Num41">
        <text:list-item>
          <text:p text:style-name="P209">nauczyciel uzasadnia ustalone oceny w czasie zajęć edukacyjnych, w rozmowie bezpośredniej z uczniem,</text:p>
        </text:list-item>
        <text:list-item>
          <text:p text:style-name="P133">ustalona przez nauczyciela ocena zawiera uzasadnienie, w którym określa się stopień spełnienia wymagań przez ucznia, a ponadto informację o tym, co uczeń zrobił dobrze wraz ze wskazówkami do dalszej pracy,</text:p>
        </text:list-item>
      </text:list>
      <text:p text:style-name="P104"><text:span text:style-name="T8">10. Sprawdzone i ocenione pisemne prace kontrolne uczeń otrzymuje do wglądu podczas </text:span><text:span text:style-name="T21">zajęć edukacyjnych najpóźniej do 14 dni od dnia ich napisania przez ucznia</text:span><text:span text:style-name="T8">. Rodzice mogą się <text:s/>z nimi zapoznać w czasie zebrań, wywiadówek i spotkań indywidualnych po ustaleniu z nauczycielem terminu. </text:span></text:p>
      <text:p text:style-name="P103"><text:span text:style-name="T25">11. Sprawdzone i ocenione</text:span><text:span text:style-name="T8"> prace kontrolne winny być przechowywane do końca </text:span><text:span text:style-name="T21">roku szkolnego.</text:span></text:p>
      <text:p text:style-name="P103"><text:span text:style-name="T21">12. Ustalając</text:span><text:span text:style-name="T8"> ocenę, nauczyciel jest obowiązany dostosować wymagania edukacyjne do indywidualnych potrzeb rozwojowych i edukacyjnych oraz możliwości psychofizycznych ucznia:</text:span></text:p>
      <text:list xml:id="list2863839247" text:style-name="WW8Num25">
        <text:list-item>
          <text:p text:style-name="P35">posiadającego orzeczenie o potrzebie kształcenia specjalnego – na podstawie tego orzeczenia oraz ustaleń zawartych w indywidualnym programie edukacyjno – terapeutycznym opracowanym dla ucznia przez zespół powołany przez dyrektora szkoły,</text:p>
        </text:list-item>
        <text:list-item>
          <text:p text:style-name="P35">posiadającego orzeczenie o potrzebie indywidualnego nauczania – na podstawie tego orzeczenia oraz ustaleń zawartych w planie działań wspierających opracowanym dla ucznia przez zespół powołany przez dyrektora szkoły,</text:p>
        </text:list-item>
        <text:list-item>
          <text:p text:style-name="P35">posiadającego opinię poradni psychologiczno – pedagogicznej, w tym poradni specjalistycznej, o specyficznych trudnościach w uczeniu się lub inną opinię poradni psy<text:soft-page-break/>chologiczno – pedagogicznej, w tym poradni specjalistycznej – na podstawie tej opinii oraz ustaleń zawartych w planie działań wspierających opracowanym dla ucznia przez zespół powołany przez dyrektora szkoły,</text:p>
        </text:list-item>
        <text:list-item>
          <text:p text:style-name="P35">nieposiadającego orzeczenia lub opinii, który objęty jest pomocą psychologiczno – pedagogiczną w szkole – na podstawie ustaleń zawartych w planie działań wspierających opracowanym dla ucznia przez zespół powołany przez dyrektora szkoły.</text:p>
        </text:list-item>
      </text:list>
      <text:p text:style-name="P116">13. Dyrektor szkoły zwalnia ucznia z zajęć informatyki i z wykonywania określonych ćwiczeń fizycznych na zajęciach wychowania fizycznego na podstawie opinii (zaświadczenia) o ograniczonych możliwościach uczestniczenia ucznia w tych zajęciach, wydanej przez lekarza, na czas określony w tej opinii.</text:p>
      <text:p text:style-name="P116">14. Jeżeli okres zwolnienia ucznia z zajęć, o których mowa w ust. 13, uniemożliwia ustalenie oceny śródrocznej lub rocznej oceny klasyfikacyjnej, uczeń nie podlega klasyfikacji z tych zajęć, a w dokumentacji nauczania zamiast oceny klasyfikacyjnej wpisuje się „zwolniony” lub „zwolniona”.</text:p>
      <text:p text:style-name="P114">15. Dyrektor szkoły, na pisemny wniosek rodziców (prawnych opiekunów) oraz na podstawie opinii poradni psychologiczno-pedagogicznej lub innej poradni specjalistycznej, zwalnia do końca danego etapu edukacyjnego ucznia z wadą słuchu lub z głęboką dysleksją rozwojową <text:s text:c="3"/>z afazją, z niepełnosprawnościami sprzężonymi lub z autyzmem, w tym z zespołem Aspergera z nauki drugiego języka obcego. W przypadku takiego ucznia, posiadającego orzeczenie <text:s text:c="7"/>o potrzebie kształcenia specjalnego albo indywidualnego nauczania, zwolnienie z nauki drugiego języka może nastąpić na podstawie tego orzeczenia.</text:p>
      <text:p text:style-name="P114">16. W przypadku zwolnienia ucznia z nauki drugiego języka obcego w dokumentacji przebiegu nauczania wpisuje się „ zwolniony” lub „zwolniona”.</text:p>
      <text:p text:style-name="P65"/>
      <text:p text:style-name="P63">§ 62</text:p>
      <text:p text:style-name="P107">1. Ocenianie wiedzy i umiejętności ucznia powinno być dokonywane systematycznie, <text:s text:c="10"/>w różnych formach, w warunkach zapewniających obiektywność oceny. </text:p>
      <text:p text:style-name="P107">2. Przewiduje się następujące źródła informacji prowadzące do ustalenia oceny bieżącej: </text:p>
      <text:list xml:id="list2646911073" text:style-name="WW8Num36">
        <text:list-item>
          <text:p text:style-name="P48">odpytywanie ustne,</text:p>
        </text:list-item>
        <text:list-item>
          <text:p text:style-name="P48">prace klasowe,</text:p>
        </text:list-item>
        <text:list-item>
          <text:p text:style-name="P48">sprawdziany pisemne,</text:p>
        </text:list-item>
        <text:list-item>
          <text:p text:style-name="P48">prace domowe,</text:p>
        </text:list-item>
        <text:list-item>
          <text:p text:style-name="P48">prace wykonywane przez uczniów,</text:p>
        </text:list-item>
        <text:list-item>
          <text:p text:style-name="P48">estetyka zeszytu przedmiotowego, </text:p>
        </text:list-item>
        <text:list-item>
          <text:p text:style-name="P48"><text:soft-page-break/>ocena aktywności ucznia podczas zajęć, </text:p>
        </text:list-item>
        <text:list-item>
          <text:p text:style-name="P48">działalność pozalekcyjna ucznia,</text:p>
        </text:list-item>
        <text:list-item>
          <text:p text:style-name="P48">inna działalność specyficzna dla danego przedmiotu.</text:p>
        </text:list-item>
      </text:list>
      <text:p text:style-name="P217">3. O wyborze form oceniania decyduje nauczyciel przedmiotu.</text:p>
      <text:p text:style-name="P107">4. Wymagania edukacyjne, które wchodzą w skład Przedmiotowych Zasad Oceniania (PZO), formułują zespoły nauczycieli danego przedmiotu na wspólnym posiedzeniu.</text:p>
      <text:p text:style-name="P107">5. PZO powinny zawierać:</text:p>
      <text:list xml:id="list2145263010" text:style-name="WW8Num55">
        <text:list-item>
          <text:p text:style-name="P108">wymagania na oceny szkolne w oparciu o realizowany program,</text:p>
        </text:list-item>
        <text:list-item>
          <text:p text:style-name="P8">sposoby sprawdzania wiadomości i umiejętności,</text:p>
        </text:list-item>
        <text:list-item>
          <text:p text:style-name="P123">sposoby poprawiania ocen bieżących, śródrocznej i rocznej.</text:p>
        </text:list-item>
      </text:list>
      <text:list xml:id="list2688294093" text:style-name="WW8Num59">
        <text:list-item>
          <text:p text:style-name="P215"><text:span text:style-name="T44">Poziom opanowania wiedzy i umiejętności z poszczególnych przedmiotów określonych podstawą programową i programem nauczania danego przedmiotu ocenia się w stopniach </text:span><text:span text:style-name="T25">okresowych</text:span><text:span text:style-name="T44"> wg następującej skali: </text:span></text:p>
        </text:list-item>
      </text:list>
      <text:list xml:id="list4146554603" text:style-name="WW8Num27">
        <text:list-item>
          <text:p text:style-name="P18">Celujący – cel – 6</text:p>
        </text:list-item>
        <text:list-item>
          <text:p text:style-name="P18">Bardzo dobry – bdb – 5</text:p>
        </text:list-item>
        <text:list-item>
          <text:p text:style-name="P18">Dobry – db – 4</text:p>
        </text:list-item>
        <text:list-item>
          <text:p text:style-name="P18">Dostateczny - <text:s/>dst <text:s/>- 3</text:p>
        </text:list-item>
        <text:list-item>
          <text:p text:style-name="P18">Dopuszczający <text:s/>- dop <text:s/>- 2</text:p>
        </text:list-item>
        <text:list-item>
          <text:p text:style-name="P131">Niedostateczny – ndst - 1</text:p>
        </text:list-item>
      </text:list>
      <text:list xml:id="list90940136914290" text:continue-list="list2688294093" text:style-name="WW8Num59">
        <text:list-item>
          <text:p text:style-name="P210">Dopuszcza się stosowanie plusów i minusów w ocenach bieżących.</text:p>
        </text:list-item>
        <text:list-item>
          <text:p text:style-name="P124">Nauczyciel ma obowiązek uwzględnić poniższe zasady ustalania ocen z prac klasowych, sprawdzianów, testów oraz części pisemnej egzaminów poprawkowych, sprawdzających i klasyfikacyjnych:</text:p>
        </text:list-item>
      </text:list>
      <text:list xml:id="list3007934386" text:style-name="WW8Num56">
        <text:list-item>
          <text:p text:style-name="P15">Celujący – 100% <text:s/>- 95% punktów</text:p>
        </text:list-item>
        <text:list-item>
          <text:p text:style-name="P15">Bardzo dobry – 94% <text:s/>- 90% punktów</text:p>
        </text:list-item>
        <text:list-item>
          <text:p text:style-name="P15">Dobry – 89% - 70% punktów</text:p>
        </text:list-item>
        <text:list-item>
          <text:p text:style-name="P15">Dostateczny <text:s/>- 69% - 50% punktów</text:p>
        </text:list-item>
        <text:list-item>
          <text:p text:style-name="P15"><text:soft-page-break/>Dopuszczający <text:s/>- 49% - 30 % punktów</text:p>
        </text:list-item>
        <text:list-item>
          <text:p text:style-name="P129">Niedostateczny – 29% <text:s/>- 0% punktów</text:p>
        </text:list-item>
      </text:list>
      <text:list xml:id="list90939084600252" text:continue-list="list90940136914290" text:style-name="WW8Num59">
        <text:list-item>
          <text:p text:style-name="P210">Prace pisemne są obowiązkowe.</text:p>
        </text:list-item>
        <text:list-item>
          <text:p text:style-name="P9">Jeżeli uczeń opuścił pracę klasową (nieobecność usprawiedliwiona), to powinien napisać ją w wyznaczonym przez nauczyciela terminie (kryteria ocen nie zmieniają się).</text:p>
        </text:list-item>
        <text:list-item>
          <text:p text:style-name="P9">Uczeń ma prawo poprawić ocenę z pracy klasowej w wyznaczonym przez nauczyciela terminie.</text:p>
        </text:list-item>
        <text:list-item>
          <text:p text:style-name="P9">Poprawa sprawdzianu może nastąpić tylko za zgodą nauczyciela. </text:p>
        </text:list-item>
        <text:list-item>
          <text:p text:style-name="P124">Przy wystawianiu stopnia nauczyciel ocenia: </text:p>
        </text:list-item>
      </text:list>
      <text:list xml:id="list3549897139" text:style-name="WW8Num5">
        <text:list-item>
          <text:p text:style-name="P10">zakres i jakość wiadomości w tym umiejętności rozumienia przyswojonych treści,</text:p>
        </text:list-item>
        <text:list-item>
          <text:p text:style-name="P49">rozumienie materiału naukowego, a w szczególności umiejętności wykorzystania nabytej wiedzy do identyfikowania i rozwiązywania problemów,</text:p>
        </text:list-item>
        <text:list-item>
          <text:p text:style-name="P49">kulturę przekazywania wiadomości, czyli umiejętność i sposób komunikowania się <text:s text:c="4"/>w języku polskim,</text:p>
        </text:list-item>
        <text:list-item>
          <text:p text:style-name="P49">korzystanie z dodatkowych źródeł informacji, w tym umiejętność sprawnego posługiwania się nowoczesnymi technologiami informacyjno – komunikacyjnymi,</text:p>
        </text:list-item>
        <text:list-item>
          <text:p text:style-name="P49">przy ustalaniu ocen z wychowania fizycznego, zajęć technicznych, muzyki, plastyki <text:s text:c="4"/>i zajęć artystycznych uwzględnia się wysiłek i zaangażowanie wkładane przez ucznia w wywiązywanie się z obowiązków wynikających ze specyfiki tych zajęć.</text:p>
        </text:list-item>
      </text:list>
      <text:list xml:id="list90938611761098" text:continue-list="list90939084600252" text:style-name="WW8Num59">
        <text:list-item>
          <text:p text:style-name="P124">Uczeń ma prawo bez wyjaśnień być nieprzygotowany do zajęć tyle razy w okresie, ile jest godzin danego przedmiotu w tygodniu, ale nie więcej niż trzy razy w okresie.</text:p>
        </text:list-item>
      </text:list>
      <text:p text:style-name="P148"/>
      <text:p text:style-name="P63">§ 63</text:p>
      <text:p text:style-name="P34"/>
      <text:list xml:id="list3263829430" text:style-name="WW8Num63">
        <text:list-item>
          <text:p text:style-name="P149">Ocena zachowania <text:s/>ucznia uwzględnia: jego postawę jako człowieka w stosunku do innych ludzi oraz otaczającej go przyrody, <text:s/>sposób wywiązania się ucznia z obowiązków zawartych w statucie szkoły.</text:p>
        </text:list-item>
        <text:list-item>
          <text:p text:style-name="P149">Oceniając, nie uwzględnia się poglądów i postaw politycznych i światopoglądowych ucznia zgodnie ze stosowaną w szkole zasadą tolerancji. </text:p>
        </text:list-item>
        <text:list-item>
          <text:p text:style-name="P149">Ocenę śródroczną i roczną ustala wychowawca oddziału, uwzględniając spostrzeżenia społeczności <text:s/>szkolnej – uczniów, nauczycieli i innych pracowników wyrażone w formie:</text:p>
        </text:list-item>
      </text:list>
      <text:p text:style-name="P150">1) <text:s text:c="3"/>ustnej samooceny ocenianego ucznia,</text:p>
      <text:p text:style-name="P150">2) <text:s text:c="3"/>ustnej oceny koleżeńskiej,</text:p>
      <text:p text:style-name="P150"><text:soft-page-break/>3) <text:s/>opinii nauczycieli i innych <text:s/>pracowników <text:s/>szkoły</text:p>
      <text:p text:style-name="P150">Ocena zachowania ucznia nie ma wpływu na jego oceny z zajęć edukacyjnych <text:s text:c="10"/></text:p>
      <text:p text:style-name="P151"/>
      <text:list xml:id="list90939841041754" text:continue-numbering="true" text:style-name="WW8Num63">
        <text:list-item>
          <text:p text:style-name="P149">Śródroczna, roczna i końcowa ocena klasyfikacyjna zachowania uwzględnia w szczególności:</text:p>
        </text:list-item>
      </text:list>
      <text:p text:style-name="P150">1) wywiązywanie się z obowiązków ucznia,</text:p>
      <text:p text:style-name="P150">2) postępowanie zgodne z dobrem społeczności szkolnej,</text:p>
      <text:p text:style-name="P150">3) dbałość o tradycje szkoły,</text:p>
      <text:p text:style-name="P150">4) dbałość o piękno mowy ojczystej,</text:p>
      <text:p text:style-name="P150">5) dbałość o bezpieczeństwo i zdrowie własne oraz innych osób,</text:p>
      <text:p text:style-name="P150">6) godne, kulturalne zachowanie się w szkole <text:s/>i poza nią,</text:p>
      <text:p text:style-name="P150">7) okazywanie szacunku innym osobom. </text:p>
      <text:p text:style-name="P55">5. <text:s/>Szczegółowe kryteria oceniania zachowania:</text:p>
      <text:p text:style-name="P44"><text:span text:style-name="T29"><text:s text:c="6"/></text:span><text:span text:style-name="T30">1) </text:span><text:span text:style-name="T27"><text:s/>ZACHOWANIE WZOROWE</text:span></text:p>
      <text:list xml:id="list4165965496" text:style-name="WW8Num6">
        <text:list-item>
          <text:p text:style-name="P56">uczeń osiąga wyniki nauczania maksymalne w stosunku do swoich możliwości, </text:p>
        </text:list-item>
        <text:list-item>
          <text:p text:style-name="P19">zawsze jest przygotowany do lekcji, </text:p>
        </text:list-item>
        <text:list-item>
          <text:p text:style-name="P19">sumiennie wykonuje polecenia nauczyciela, rzetelnie wywiązuje się z powierzonych mu oraz podejmowanych dobrowolnie różnorodnych prac i zadań, można na nim polegać, </text:p>
        </text:list-item>
        <text:list-item>
          <text:p text:style-name="P19">bierze udział (jeżeli ma możliwości i predyspozycje) w konkursach, zawodach, imprezach, uroczystościach klasowych, szkolnych i pozaszkolnych lub czynnie uczestniczy w ich organizowaniu, </text:p>
        </text:list-item>
        <text:list-item>
          <text:p text:style-name="P19">pilnie uważa na lekcjach, </text:p>
        </text:list-item>
        <text:list-item>
          <text:p text:style-name="P19">zawsze wzorowo wykonuje powierzone mu obowiązki, </text:p>
        </text:list-item>
        <text:list-item>
          <text:p text:style-name="P19">nie opuszcza zajęć lekcyjnych bez ważnego powodu, </text:p>
        </text:list-item>
        <text:list-item>
          <text:p text:style-name="P19">nie ma żadnych godzin nieusprawiedliwionych, </text:p>
        </text:list-item>
        <text:list-item>
          <text:p text:style-name="P19">nie ma żadnych uwag negatywnych w dzienniku, </text:p>
        </text:list-item>
        <text:list-item>
          <text:p text:style-name="P19">nie ma żadnych celowych spóźnień, </text:p>
        </text:list-item>
        <text:list-item>
          <text:p text:style-name="P19">nigdy nie używa wulgarnych słów, wykazuje wysoką kulturę słowa,</text:p>
        </text:list-item>
        <text:list-item>
          <text:p text:style-name="P19">jest tolerancyjny, szanuje godność osobistą i z szacunkiem odnosi się do innych osób,</text:p>
        </text:list-item>
        <text:list-item>
          <text:p text:style-name="P19">wzorowo zachowuje się na lekcjach, podczas przerw i poza szkołą, </text:p>
        </text:list-item>
        <text:list-item>
          <text:p text:style-name="P19">zawsze nosi obuwie zmienne i ma stosowny uczniowski wygląd zewnętrzny, </text:p>
        </text:list-item>
        <text:list-item>
          <text:p text:style-name="P19">dba o estetykę swojego wyglądu i higienę osobistą, </text:p>
        </text:list-item>
        <text:list-item>
          <text:p text:style-name="P19"><text:soft-page-break/>umie współżyć w zespole, </text:p>
        </text:list-item>
        <text:list-item>
          <text:p text:style-name="P19">jest uczynny, chętnie pomaga innym, </text:p>
        </text:list-item>
        <text:list-item>
          <text:p text:style-name="P19">dba o wygląd klasy i najbliższego otoczenia, </text:p>
        </text:list-item>
        <text:list-item>
          <text:p text:style-name="P19">jest zaangażowany w życie klasy, </text:p>
        </text:list-item>
        <text:list-item>
          <text:p text:style-name="P19">szanuje mienie własne, innych osób i społeczne, </text:p>
        </text:list-item>
        <text:list-item>
          <text:p text:style-name="P19">nie wykazuje przejawów agresji, przeciwstawia się przejawom przemocy, agresji <text:s text:c="8"/>i brutalności, </text:p>
        </text:list-item>
        <text:list-item>
          <text:p text:style-name="P19">dba o bezpieczeństwo i zdrowie własne oraz innych osób, </text:p>
        </text:list-item>
        <text:list-item>
          <text:p text:style-name="P19">zawsze wzorowo wykonuje powierzone mu obowiązki, </text:p>
        </text:list-item>
        <text:list-item>
          <text:p text:style-name="P19">wykazuje inicjatywę w podejmowaniu działalności na rzecz klasy, szkoły, środowiska lokalnego, </text:p>
        </text:list-item>
        <text:list-item>
          <text:p text:style-name="P19">postępuje zgodnie z dobrem szkolnej społeczności, dba o honor i tradycje szkoły,</text:p>
        </text:list-item>
        <text:list-item>
          <text:p text:style-name="P19">w szkole i poza szkołą zachowuje się bez zarzutu, godnie ją reprezentuje, </text:p>
        </text:list-item>
        <text:list-item>
          <text:p text:style-name="P19">sam dostrzega i właściwie reaguje na własne błędy i potknięcia, </text:p>
        </text:list-item>
        <text:list-item>
          <text:p text:style-name="P19">jest wzorem dla innych, nie ulega namowom, naciskom, potrafi bronić własnego zdania, nie daje się sprowokować, </text:p>
        </text:list-item>
        <text:list-item>
          <text:p text:style-name="P19">rozwija swoje zainteresowania i uzdolnienia na zajęciach szkolnych, pozaszkolnych lub poprzez samokształcenie, </text:p>
        </text:list-item>
        <text:list-item>
          <text:p text:style-name="P19">w stosunku do ucznia nie jest potrzebne zwracanie uwagi, sam dostrzega uchybienia <text:s text:c="4"/>i je eliminuje, </text:p>
        </text:list-item>
        <text:list-item>
          <text:p text:style-name="P19">respektuje zasady współżycia społecznego i ogólnie przyjęte normy etyczne wobec siebie i innych, </text:p>
        </text:list-item>
        <text:list-item>
          <text:p text:style-name="P138">nie ulega nałogom.</text:p>
        </text:list-item>
      </text:list>
      <text:list xml:id="list3708559853" text:style-name="WW8Num51">
        <text:list-item>
          <text:p text:style-name="P134">ZACHOWANIE BARDZO DOBRE</text:p>
        </text:list-item>
      </text:list>
      <text:list xml:id="list4032112452" text:style-name="WW8Num53">
        <text:list-item>
          <text:p text:style-name="P20">osiąga wyniki nauczania wysokie w stosunku do swoich możliwości, </text:p>
        </text:list-item>
        <text:list-item>
          <text:p text:style-name="P20">zawsze jest przygotowany do lekcji, </text:p>
        </text:list-item>
        <text:list-item>
          <text:p text:style-name="P20">wykonuje polecenia nauczyciela, podejmuje się wykonywania dodatkowych zadań na prośbę nauczyciela, </text:p>
        </text:list-item>
        <text:list-item>
          <text:p text:style-name="P20"><text:soft-page-break/>angażuje się (jeżeli ma możliwości i predyspozycje) do udziału w konkursach, zawodach, imprezach, uroczystościach klasowych, szkolnych i pozaszkolnych lub czynnie uczestniczy w ich organizowaniu, </text:p>
        </text:list-item>
        <text:list-item>
          <text:p text:style-name="P20">pilnie uważa na lekcjach, </text:p>
        </text:list-item>
        <text:list-item>
          <text:p text:style-name="P20">nie ma godzin nieusprawiedliwionych, </text:p>
        </text:list-item>
        <text:list-item>
          <text:p text:style-name="P20">nie opuszcza zajęć lekcyjnych bez ważnego powodu, </text:p>
        </text:list-item>
        <text:list-item>
          <text:p text:style-name="P20">nie ma żadnych celowych spóźnień, </text:p>
        </text:list-item>
        <text:list-item>
          <text:p text:style-name="P20">może mieć jedną uwagę negatywną w dzienniku i zastosowane środki zaradcze przyniosły pozytywne rezultaty,</text:p>
        </text:list-item>
        <text:list-item>
          <text:p text:style-name="P20">nie używa wulgarnych słów, stosuje zwroty grzecznościowe, </text:p>
        </text:list-item>
        <text:list-item>
          <text:p text:style-name="P20">jest miły i uprzejmy we wszystkich kontaktach interpersonalnych, </text:p>
        </text:list-item>
        <text:list-item>
          <text:p text:style-name="P20">zachowanie na lekcjach, podczas przerw i poza szkołą nie budzi zastrzeżeń, </text:p>
        </text:list-item>
        <text:list-item>
          <text:p text:style-name="P20">nosi obuwie zmienne i ma stosowny uczniowski wygląd zewnętrzny, </text:p>
        </text:list-item>
        <text:list-item>
          <text:p text:style-name="P20">dba o estetykę swojego wyglądu i higienę osobistą, </text:p>
        </text:list-item>
        <text:list-item>
          <text:p text:style-name="P20">umie współżyć w zespole, </text:p>
        </text:list-item>
        <text:list-item>
          <text:p text:style-name="P20">jest uczynny, w razie potrzeby pomaga innym, </text:p>
        </text:list-item>
        <text:list-item>
          <text:p text:style-name="P20">bardzo dobrze wykonuje powierzone mu obowiązki (np. dyżury, inne zobowiązania),</text:p>
        </text:list-item>
        <text:list-item>
          <text:p text:style-name="P20">szanuje mienie własne, innych osób i społeczne, </text:p>
        </text:list-item>
        <text:list-item>
          <text:p text:style-name="P20">nie wykazuje i przeciwstawia się przejawom przemocy i agresji. </text:p>
        </text:list-item>
        <text:list-item>
          <text:p text:style-name="P20">angażuje się w życie klasy, </text:p>
        </text:list-item>
        <text:list-item>
          <text:p text:style-name="P20">dba o wygląd klasy i najbliższego otoczenia, </text:p>
        </text:list-item>
        <text:list-item>
          <text:p text:style-name="P20">dba o bezpieczeństwo i zdrowie własne i innych,</text:p>
        </text:list-item>
        <text:list-item>
          <text:p text:style-name="P20">postępuje zgodnie z dobrem szkolnej społeczności, dba o honor i tradycje szkoły,</text:p>
        </text:list-item>
        <text:list-item>
          <text:p text:style-name="P20">zachowuje się bez zarzutu w szkole i poza nią, </text:p>
        </text:list-item>
        <text:list-item>
          <text:p text:style-name="P20">nie ulega namowom, naciskom, potrafi bronić własnego zdania, nie daje się sprowokować,</text:p>
        </text:list-item>
        <text:list-item>
          <text:p text:style-name="P20">właściwie reaguje na własne błędy i potknięcia, </text:p>
        </text:list-item>
        <text:list-item>
          <text:p text:style-name="P20">zmotywowany przez nauczycieli rozwija swoje uzdolnienia i zainteresowania, </text:p>
        </text:list-item>
        <text:list-item>
          <text:p text:style-name="P20"><text:soft-page-break/>po zwróceniu uwagi natychmiast eliminuje uchybienia w swoim zachowaniu,</text:p>
        </text:list-item>
        <text:list-item>
          <text:p text:style-name="P20">respektuje zasady współżycia społecznego i ogólnie przyjęte normy etyczne wobec siebie i innych,</text:p>
        </text:list-item>
        <text:list-item>
          <text:p text:style-name="P139">nie ulega nałogom. </text:p>
        </text:list-item>
      </text:list>
      <text:list xml:id="list90938889339018" text:continue-list="list3708559853" text:style-name="WW8Num51">
        <text:list-item>
          <text:p text:style-name="P134">ZACHOWANIE DOBRE</text:p>
        </text:list-item>
      </text:list>
      <text:list xml:id="list1665125731" text:style-name="WW8Num17">
        <text:list-item>
          <text:p text:style-name="P21">osiąga wyniki nauczania adekwatne w stosunku do swoich możliwości, </text:p>
        </text:list-item>
        <text:list-item>
          <text:p text:style-name="P21">jest przygotowany do lekcji, </text:p>
        </text:list-item>
        <text:list-item>
          <text:p text:style-name="P21">podejmuje się wykonywania dodatkowych zadań na polecenie nauczyciela, </text:p>
        </text:list-item>
        <text:list-item>
          <text:p text:style-name="P21">uważa na lekcjach, </text:p>
        </text:list-item>
        <text:list-item>
          <text:p text:style-name="P21">wywiązuje się ze swoich obowiązków szkolnych, </text:p>
        </text:list-item>
        <text:list-item>
          <text:p text:style-name="P21">może mieć do 6 godzin nieusprawiedliwionych, </text:p>
        </text:list-item>
        <text:list-item>
          <text:p text:style-name="P21">może mieć trzy uwagi negatywne w dzienniku, </text:p>
        </text:list-item>
        <text:list-item>
          <text:p text:style-name="P21">może mieć do 5 celowych spóźnień na lekcje w półroczu.</text:p>
        </text:list-item>
        <text:list-item>
          <text:p text:style-name="P21">zachowuje się odpowiednio do sytuacji, </text:p>
        </text:list-item>
        <text:list-item>
          <text:p text:style-name="P21">nie używa wulgarnych słów, </text:p>
        </text:list-item>
        <text:list-item>
          <text:p text:style-name="P21">stosuje zwroty grzecznościowe, </text:p>
        </text:list-item>
        <text:list-item>
          <text:p text:style-name="P21">nosi obuwie zmienne i ma stosowny uczniowski wygląd zewnętrzny, </text:p>
        </text:list-item>
        <text:list-item>
          <text:p text:style-name="P21">dba o estetykę swojego wyglądu i higienę osobistą. </text:p>
        </text:list-item>
        <text:list-item>
          <text:p text:style-name="P21">respektuje zasady współżycia społecznego i ogólnie przyjęte normy etyczne wobec siebie i innych, </text:p>
        </text:list-item>
        <text:list-item>
          <text:p text:style-name="P21">zachowanie na lekcjach, podczas przerw i poza szkołą nie budzi poważnych zastrzeżeń (nie wymaga interwencji pedagoga, dyrektora szkoły, uczeń nie otrzymuje nagan), </text:p>
        </text:list-item>
        <text:list-item>
          <text:p text:style-name="P21">wywiązuje się z powierzonych mu obowiązków, </text:p>
        </text:list-item>
        <text:list-item>
          <text:p text:style-name="P21">angażuje się w życie klasy w wybrany przez siebie sposób lub na prośbę nauczyciela,</text:p>
        </text:list-item>
        <text:list-item>
          <text:p text:style-name="P21">dba o wygląd klasy i najbliższego otoczenia, </text:p>
        </text:list-item>
        <text:list-item>
          <text:p text:style-name="P21">dba o bezpieczeństwo i zdrowie własne, nie naraża innych, </text:p>
        </text:list-item>
        <text:list-item>
          <text:p text:style-name="P21">nie przejawia agresji słownej i fizycznej,</text:p>
        </text:list-item>
        <text:list-item>
          <text:p text:style-name="P21"><text:soft-page-break/>szanuje mienie własne, innych osób i społeczne,</text:p>
        </text:list-item>
        <text:list-item>
          <text:p text:style-name="P21">dba o honor i tradycje szkoły,</text:p>
        </text:list-item>
        <text:list-item>
          <text:p text:style-name="P21">jego zachowanie nie budzi zastrzeżeń w szkole i poza nią, </text:p>
        </text:list-item>
        <text:list-item>
          <text:p text:style-name="P21">systematycznie i odpowiednio motywowany rozwija swoje zainteresowania <text:s text:c="18"/>i uzdolnienia, </text:p>
        </text:list-item>
        <text:list-item>
          <text:p text:style-name="P21">stosowane środki zaradcze przynoszą pozytywne rezultaty, a uchybienia ulegają poprawie po zwróceniu uwagi, </text:p>
        </text:list-item>
        <text:list-item>
          <text:p text:style-name="P140">nie ulega nałogom.</text:p>
        </text:list-item>
      </text:list>
      <text:list xml:id="list2748798781" text:style-name="WW8Num8">
        <text:list-item>
          <text:p text:style-name="P135">ZACHOWANIE POPRAWNE</text:p>
        </text:list-item>
      </text:list>
      <text:list xml:id="list2332337243" text:style-name="WW8Num23">
        <text:list-item>
          <text:p text:style-name="P22">uczy się na minimum swoich możliwości, nie wykorzystuje całego swojego potencjału, </text:p>
        </text:list-item>
        <text:list-item>
          <text:p text:style-name="P22">motywowany nie podejmuje dodatkowych działań, </text:p>
        </text:list-item>
        <text:list-item>
          <text:p text:style-name="P22">wykonuje polecenia nauczyciela, </text:p>
        </text:list-item>
        <text:list-item>
          <text:p text:style-name="P22">zdarza mu się nie przygotować do lekcji (brak pracy domowej, podręcznika itp.), </text:p>
        </text:list-item>
        <text:list-item>
          <text:p text:style-name="P22">pozytywnie reaguje na uwagi nauczyciela, </text:p>
        </text:list-item>
        <text:list-item>
          <text:p text:style-name="P22">posiada do 5 negatywnych uwag, </text:p>
        </text:list-item>
        <text:list-item>
          <text:p text:style-name="P22">ma do 12 godzin nieusprawiedliwionych, </text:p>
        </text:list-item>
        <text:list-item>
          <text:p text:style-name="P22">może mieć 5-10 celowych spóźnień na lekcje.</text:p>
        </text:list-item>
        <text:list-item>
          <text:p text:style-name="P22">wykazuje elementarną kulturę osobistą, </text:p>
        </text:list-item>
        <text:list-item>
          <text:p text:style-name="P22">nie używa wulgaryzmów, </text:p>
        </text:list-item>
        <text:list-item>
          <text:p text:style-name="P22">czasami nie zmienia obuwia, </text:p>
        </text:list-item>
        <text:list-item>
          <text:p text:style-name="P22">dba o higienę osobistą i estetyczny wygląd, nosi odpowiedni strój szkolny,</text:p>
        </text:list-item>
        <text:list-item>
          <text:p text:style-name="P22">nie stosuje agresji słownej i fizycznej wobec otoczenia, </text:p>
        </text:list-item>
        <text:list-item>
          <text:p text:style-name="P22">dba o bezpieczeństwo swoje, nie naraża innych, </text:p>
        </text:list-item>
        <text:list-item>
          <text:p text:style-name="P22">szanuje mienie własne, innych osób i społeczne,</text:p>
        </text:list-item>
        <text:list-item>
          <text:p text:style-name="P22">sporadycznie podejmuje działania społeczne, ale tylko na polecenie nauczyciela</text:p>
        </text:list-item>
        <text:list-item>
          <text:p text:style-name="P22">wykonuje powierzone mu obowiązki lub zobowiązania,</text:p>
        </text:list-item>
        <text:list-item>
          <text:p text:style-name="P22"><text:soft-page-break/>jest biernym uczestnikiem życia szkolnego, </text:p>
        </text:list-item>
        <text:list-item>
          <text:p text:style-name="P22">uchybienia w zachowaniu ucznia nie wynikają ze złej woli i stosowane środki zaradcze przynoszą rezultaty, </text:p>
        </text:list-item>
        <text:list-item>
          <text:p text:style-name="P141">nie ulega nałogom.</text:p>
        </text:list-item>
      </text:list>
      <text:list xml:id="list1487015563" text:style-name="WW8Num20">
        <text:list-item>
          <text:p text:style-name="P136">ZACHOWANIE NIEODPOWIEDNIE</text:p>
        </text:list-item>
      </text:list>
      <text:list xml:id="list2401159170" text:style-name="WW8Num24">
        <text:list-item>
          <text:p text:style-name="P23">uczy się wyraźnie poniżej swoich możliwości, </text:p>
        </text:list-item>
        <text:list-item>
          <text:p text:style-name="P23">nie pracuje na lekcjach, często jest do nich nie przygotowany (nie odrabia prac domowych, nie przynosi podręczników, zeszytów itp.), </text:p>
        </text:list-item>
        <text:list-item>
          <text:p text:style-name="P23">nie reaguje właściwie na uwagi nauczyciela, </text:p>
        </text:list-item>
        <text:list-item>
          <text:p text:style-name="P23">zdarza mu się nie wykonywać poleceń nauczyciela, </text:p>
        </text:list-item>
        <text:list-item>
          <text:p text:style-name="P23">nie jest zainteresowany życiem klasy i szkoły, </text:p>
        </text:list-item>
        <text:list-item>
          <text:p text:style-name="P23">zaniedbuje obowiązki (dyżury, inne zobowiązania). </text:p>
        </text:list-item>
        <text:list-item>
          <text:p text:style-name="P23">ma powyżej 10 celowych spóźnień na lekcje, </text:p>
        </text:list-item>
        <text:list-item>
          <text:p text:style-name="P23">ma do 20 godzin nieusprawiedliwionych.</text:p>
        </text:list-item>
        <text:list-item>
          <text:p text:style-name="P23">przejawia niewłaściwe zachowania wobec pracowników szkoły, kolegów, otoczenia,</text:p>
        </text:list-item>
        <text:list-item>
          <text:p text:style-name="P23">używa wulgarnych słów, </text:p>
        </text:list-item>
        <text:list-item>
          <text:p text:style-name="P23">często nie zmienia obuwia, </text:p>
        </text:list-item>
        <text:list-item>
          <text:p text:style-name="P23">nie dba o higienę osobistą i estetyczny wygląd, </text:p>
        </text:list-item>
        <text:list-item>
          <text:p text:style-name="P23">nie nosi stosownego ubioru szkolnego.</text:p>
        </text:list-item>
        <text:list-item>
          <text:p text:style-name="P25"><text:span text:style-name="T25"><text:s/>nie podejmuje żadnych działań społecznych nawet na polecenie nauczyciela,</text:span></text:p>
        </text:list-item>
        <text:list-item>
          <text:p text:style-name="P25"><text:span text:style-name="T25"><text:s/>w życiu klasy pełni rolę destrukcyjną, </text:span></text:p>
        </text:list-item>
        <text:list-item>
          <text:p text:style-name="P25"><text:span text:style-name="T25"><text:s/>zdarza mu się zakłócić przebieg lekcji lub uroczystości szkolnych (rozmowa, śmiech, komentarze, <text:s text:c="2"/>gesty itp.), </text:span></text:p>
        </text:list-item>
        <text:list-item>
          <text:p text:style-name="P25"><text:span text:style-name="T39"><text:s text:c="2"/></text:span><text:span text:style-name="T25">nie szanuje mienia własnego, kolegów, społecznego, </text:span></text:p>
        </text:list-item>
        <text:list-item>
          <text:p text:style-name="P23">niszczy mienie innych osób i społeczne, </text:p>
        </text:list-item>
        <text:list-item>
          <text:p text:style-name="P23">stosuje przemoc słowną i fizyczną wobec innych, </text:p>
        </text:list-item>
        <text:list-item>
          <text:p text:style-name="P23">kłamie, oszukuje, </text:p>
        </text:list-item>
        <text:list-item>
          <text:p text:style-name="P23"><text:soft-page-break/>ma negatywny wpływ na innych, </text:p>
        </text:list-item>
        <text:list-item>
          <text:p text:style-name="P23">celowo naraża na niebezpieczeństwo siebie i innych, </text:p>
        </text:list-item>
        <text:list-item>
          <text:p text:style-name="P23">są na niego skargi spoza szkoły.</text:p>
        </text:list-item>
        <text:list-item>
          <text:p text:style-name="P23">nie wykorzystuje szans stwarzanych mu przez szkołę, </text:p>
        </text:list-item>
        <text:list-item>
          <text:p text:style-name="P25"><text:span text:style-name="T39"><text:s/></text:span><text:span text:style-name="T25">nie dba o własną godność osobistą, </text:span></text:p>
        </text:list-item>
        <text:list-item>
          <text:p text:style-name="P23">brak u niego poczucia winy i skruchy, </text:p>
        </text:list-item>
        <text:list-item>
          <text:p text:style-name="P23">często wymagana jest interwencja wychowawcy, nauczycieli, pedagoga (rozmowa, upomnienie, nagana), a środki zaradcze stosowane przez szkołę przynoszą jedynie krótkotrwałą poprawę,</text:p>
        </text:list-item>
        <text:list-item>
          <text:p text:style-name="P142">próbuje szkodliwych używek.</text:p>
        </text:list-item>
      </text:list>
      <text:list xml:id="list455194003" text:style-name="WW8Num40">
        <text:list-item>
          <text:p text:style-name="P137">ZACHOWANIE NAGANNE</text:p>
        </text:list-item>
      </text:list>
      <text:list xml:id="list2878642902" text:style-name="WW8Num46">
        <text:list-item>
          <text:p text:style-name="P24">uczy się wyraźnie poniżej swoich możliwości, </text:p>
        </text:list-item>
        <text:list-item>
          <text:p text:style-name="P24">nie pracuje na lekcjach, nie przygotowuje się do zajęć szkolnych (nie odrabia prac domowych, nie przynosi podręczników, zeszytów itp.), </text:p>
        </text:list-item>
        <text:list-item>
          <text:p text:style-name="P24">jest nieobowiązkowy, niezdyscyplinowany, </text:p>
        </text:list-item>
        <text:list-item>
          <text:p text:style-name="P24">nie reaguje na uwagi nauczyciela dotyczące jego wiedzy i zachowania, </text:p>
        </text:list-item>
        <text:list-item>
          <text:p text:style-name="P24">ma powyżej 10 celowych spóźnień na lekcje, </text:p>
        </text:list-item>
        <text:list-item>
          <text:p text:style-name="P24">bez pozwolenia wychodzi z sali lub ze szkoły w czasie zajęć szkolnych, </text:p>
        </text:list-item>
        <text:list-item>
          <text:p text:style-name="P24">w ciągu semestru ma powyżej 20 godzin nieusprawiedliwionych lub ponad 2 godziny w przypadku przedmiotu odbywającego się raz w tygodniu.</text:p>
        </text:list-item>
        <text:list-item>
          <text:p text:style-name="P24">nie zachowuje podstawowych zasad kultury osobistej, <text:s/></text:p>
        </text:list-item>
        <text:list-item>
          <text:p text:style-name="P26"><text:span text:style-name="T39"><text:s/></text:span><text:span text:style-name="T25">nagminnie używa wulgarnych słów i gestów, </text:span></text:p>
        </text:list-item>
        <text:list-item>
          <text:p text:style-name="P26"><text:span text:style-name="T39"><text:s/></text:span><text:span text:style-name="T25">demonstracyjnie reaguje na uwagi (odwraca się, odchodzi, zaprzecza, wyśmiewa się, dopuszcza się wyzywających gestów itp.), </text:span></text:p>
        </text:list-item>
        <text:list-item>
          <text:p text:style-name="P26"><text:span text:style-name="T39"><text:s/></text:span><text:span text:style-name="T25">nie zmienia obuwia,</text:span></text:p>
        </text:list-item>
        <text:list-item>
          <text:p text:style-name="P26"><text:span text:style-name="T39">)</text:span><text:span text:style-name="T25">wygląda nieestetycznie, jest brudny, lub też odzież ma wyzywającą.</text:span></text:p>
        </text:list-item>
        <text:list-item>
          <text:p text:style-name="P24">uczestnictwo w lekcjach i imprezach szkolnych ogranicza celowo do zakłócania ich przebiegu (gwizdy, komentarze, wyśmiewanie, postawa niezgodna z wymogami sytu<text:soft-page-break/>acji,) prowokuje innych przez dyskusje, dogadywanie, zaczepianie, pokazywanie niestosownych gestów itp., </text:p>
        </text:list-item>
        <text:list-item>
          <text:p text:style-name="P24">celowo nie zachowuje się stosownie do sytuacji, jego zachowanie jest nie do przyjęcia dla otoczenia, kłamie, oszukuje, </text:p>
        </text:list-item>
        <text:list-item>
          <text:p text:style-name="P24">jest nieżyczliwy, niekoleżeński, złośliwy w stosunkach międzyludzkich, </text:p>
        </text:list-item>
        <text:list-item>
          <text:p text:style-name="P24">jego zachowanie jest agresywne (przekleństwa, wyzwiska, zastraszanie, poniżanie godności innych, pobicie, bójki, kopanie, uszkodzenie ciała itp.), </text:p>
        </text:list-item>
        <text:list-item>
          <text:p text:style-name="P24">komentuje wypowiedzi nauczyciela lub kolegów, </text:p>
        </text:list-item>
        <text:list-item>
          <text:p text:style-name="P24">odmawia wykonania obowiązków na rzecz społeczności szkolnej, </text:p>
        </text:list-item>
        <text:list-item>
          <text:p text:style-name="P24">destrukcyjnie wpływa na społeczność szkolną poprzez prowokowanie innych, </text:p>
        </text:list-item>
        <text:list-item>
          <text:p text:style-name="P24">celowo niszczy mienie kolegów i społeczne (wyposażenie sal lekcyjnych, zieleni, pomocy naukowych, itp.), </text:p>
        </text:list-item>
        <text:list-item>
          <text:p text:style-name="P24">są na niego skargi spoza szkoły, </text:p>
        </text:list-item>
        <text:list-item>
          <text:p text:style-name="P24">swoim zachowaniem naraża siebie i innych na niebezpieczeństwo, </text:p>
        </text:list-item>
        <text:list-item>
          <text:p text:style-name="P24">demoralizuje innych przez swoje zachowanie oraz nakłania do nieodpowiednich zachowań, </text:p>
        </text:list-item>
        <text:list-item>
          <text:p text:style-name="P24">wszedł w konflikt z prawem (kradzież, zniszczenie, rozboje, pobicia, włamania, wyłudzenia), </text:p>
        </text:list-item>
        <text:list-item>
          <text:p text:style-name="P24">przynosi do szkoły niebezpieczne narzędzia, przedmioty, substancje.</text:p>
        </text:list-item>
        <text:list-item>
          <text:p text:style-name="P24">nie wykorzystuje szans stwarzanych mu przez szkołę, </text:p>
        </text:list-item>
        <text:list-item>
          <text:p text:style-name="P24">brak u niego poczucia winy i skruchy, </text:p>
        </text:list-item>
        <text:list-item>
          <text:p text:style-name="P24">nie dba o własne zdrowie i godność osobistą, </text:p>
        </text:list-item>
        <text:list-item>
          <text:p text:style-name="P24">stosowane wobec ucznia środki zaradcze nie przynoszą rezultatów,</text:p>
        </text:list-item>
        <text:list-item>
          <text:p text:style-name="P143">ulega nałogom.</text:p>
        </text:list-item>
      </text:list>
      <text:p text:style-name="P112">§ 64</text:p>
      <text:p text:style-name="P107">1. Rok szkolny dzieli się na dwa okresy: </text:p>
      <text:list xml:id="list620779634" text:style-name="WW8Num57">
        <text:list-item>
          <text:p text:style-name="P50">okres pierwszy trwa od dnia rozpoczęcia roku szkolnego do 3 tygodnia stycznia, ale nie dłużej niż do ferii zimowych,</text:p>
        </text:list-item>
        <text:list-item>
          <text:p text:style-name="P50">okres drugi rozpoczyna się następnego dnia po radzie klasyfikacyjnej zatwierdzającej wyniki nauczania za pierwszy okres.</text:p>
        </text:list-item>
      </text:list>
      <text:p text:style-name="P104"><text:soft-page-break/><text:span text:style-name="T46">2. Nauczyciel przedmiotu informuje ucznia o przewidywanej ocenie niedostatecznej na </text:span><text:span text:style-name="T36">miesiąc przed terminem zebrania klasyfikacyjnego rady pedagogicznej poprzez zamieszczenie przewidywanej oceny niedostatecznej w zeszycie korespondencji. </text:span></text:p>
      <text:p text:style-name="P104"><text:span text:style-name="T46">3. Nauczyciele prowadzący poszczególne zajęcia edukacyjne informują ucznia o przewidywanych ocenach klasyfikacyjnych i umieszczają propozycję oceny w odpowiedniej rubryce <text:s text:c="7"/>w dzienniku lekcyjnym</text:span><text:span text:style-name="T50"> </text:span><text:span text:style-name="T36">na dwa tygodnie przed terminem zebrania klasyfikacyjnego rady pedagogicznej. </text:span></text:p>
      <text:p text:style-name="P104"><text:span text:style-name="T46">4. Wychowawca klasy zobowiązany jest przekazać przynajmniej jednemu z rodziców ucznia o informację o przewidywanych ocenach klasyfikacyjnych i ocenie zachowania na </text:span><text:span text:style-name="T36">dwa tygodnie przed terminem zebrania klasyfikacyjnego rady pedagogicznej. Za przekazanie takiej informacji</text:span><text:span text:style-name="T46"> uznaje się odpowiedni wpis w zeszycie korespondencji .</text:span></text:p>
      <text:p text:style-name="P107">5. Klasyfikacyjne posiedzenie rady pedagogicznej odbywa się w poniedziałek przed końcem okresu. Termin ten może być zmieniony w wyjątkowych przypadkach.</text:p>
      <text:p text:style-name="P107">6. Podstawą do wystawienia oceny śródrocznej oraz oceny rocznej z przedmiotów przyrodniczych, matematyki, przedmiotów humanistycznych i języków obcych jest średnia ważona obliczana w następujący sposób: każdej ocenie śródrocznej przyporządkowuje się liczbę naturalną oznaczającą jej wagę w hierarchii ocen.</text:p>
      <text:list xml:id="list3680670638" text:style-name="WW8Num15">
        <text:list-item>
          <text:p text:style-name="P111">Ocena za I okres – waga 4</text:p>
        </text:list-item>
        <text:list-item>
          <text:p text:style-name="P16">Praca klasowa – waga 5</text:p>
        </text:list-item>
        <text:list-item>
          <text:p text:style-name="P16">Sprawdziany <text:s/>- waga 3</text:p>
        </text:list-item>
        <text:list-item>
          <text:p text:style-name="P16">Kartkówka – waga 2</text:p>
        </text:list-item>
        <text:list-item>
          <text:p text:style-name="P16">Odpytywanie ustne – waga 2</text:p>
        </text:list-item>
        <text:list-item>
          <text:p text:style-name="P16">Prace domowe i prace dodatkowe <text:s/>- waga 1-3</text:p>
        </text:list-item>
        <text:list-item>
          <text:p text:style-name="P16">Estetyka zeszytu przedmiotowego <text:s/>- waga 1</text:p>
        </text:list-item>
        <text:list-item>
          <text:p text:style-name="P16">Ocena aktywności ucznia podczas zajęć - <text:s/>waga 1-3</text:p>
        </text:list-item>
        <text:list-item>
          <text:p text:style-name="P16">Działalność pozalekcyjna - <text:s/>waga 3-5</text:p>
        </text:list-item>
        <text:list-item>
          <text:p text:style-name="P16">Sukcesy w konkursach – waga 5</text:p>
        </text:list-item>
        <text:list-item>
          <text:p text:style-name="P16">Inna działalność specyficzna dla przedmiotu – waga 1-3</text:p>
        </text:list-item>
        <text:list-item>
          <text:p text:style-name="P130">Projekt i prace wykonywane przez uczniów - waga 4</text:p>
        </text:list-item>
      </text:list>
      <text:p text:style-name="P107"><text:soft-page-break/>7. Jeśli uczeń korzysta z prawa do poprawienia pracy klasowej bądź sprawdzianu, wagę oceny poprawianej obniża się o 2 (obydwie oceny znajdują się w dzienniku).</text:p>
      <text:p text:style-name="P107">8. Średniej ważonej przyporządkowuje się ocenę szkolną następująco:</text:p>
      <text:list xml:id="list148728582" text:style-name="WW8Num33">
        <text:list-item>
          <text:p text:style-name="P119"><text:span text:style-name="T44">≤ 1,6 – niedostateczna</text:span></text:p>
        </text:list-item>
        <text:list-item>
          <text:p text:style-name="P17">1,61 – 2,65 – dopuszczająca</text:p>
        </text:list-item>
        <text:list-item>
          <text:p text:style-name="P17">2,66 – 3,65 – dostateczna</text:p>
        </text:list-item>
        <text:list-item>
          <text:p text:style-name="P17">3,66 -4,65 – dobry</text:p>
        </text:list-item>
        <text:list-item>
          <text:p text:style-name="P17">4,66 – 5,5 – bardzo dobra</text:p>
        </text:list-item>
        <text:list-item>
          <text:p text:style-name="P144"><text:span text:style-name="T44">≥ 5,51 – celująca</text:span></text:p>
        </text:list-item>
      </text:list>
      <text:p text:style-name="P106">9. Na podstawie ocen uzyskanych przez ucznia w I okresie nauczyciel wystawia ocenę śródroczną. Ocenę roczną wystawia się na podstawie ocen uzyskanych przez ucznia w II okresie oraz oceny za I okres liczonej w II okresie jako ocenę bieżącą. Uczeń może poprawić ocenę z I okresu na zasadach uzgodnionych z nauczycielem. </text:p>
      <text:p text:style-name="P107">10. Poziom opanowania wiedzy i umiejętności z poszczególnych zajęć edukacyjnych określonych w podstawie programowej i programie nauczania ocenia się wg skali ustalonej dla oceniania bieżącego. </text:p>
      <text:p text:style-name="P107">11. Ocenę śródroczną i roczną ustala nauczyciel przedmiotu. </text:p>
      <text:p text:style-name="P107">12. W przypadku nieobecności nauczyciela w okresie ustalania ocen śródrocznych lub rocznych tryb ustalania tych ocen uzgadnia się z dyrektorem szkoły.</text:p>
      <text:p text:style-name="P120">13. Jeżeli w klasyfikacji śródrocznej stwierdzono braki u ucznia w wiadomościach <text:s text:c="17"/>i umiejętnościach, szkoła stwarza uczniowi szansę ich uzupełnienia w formie zaproponowanej przez nauczyciela w terminie do dwóch miesięcy od klasyfikacji śródrocznej. </text:p>
      <text:p text:style-name="P107">14. Uczniowi, który uczęszczał na dodatkowe zajęcia edukacyjne lub religię albo etykę, do średniej ocen wlicza się także oceny uzyskane z tych zajęć. </text:p>
      <text:p text:style-name="P107"/>
      <text:p text:style-name="P152">§65</text:p>
      <text:p text:style-name="P117">1. Jeżeli uczeń lub jego rodzice nie zgadzają się z przewidywaną roczną oceną klasyfikacyjną z zajęć edukacyjnych, o której zostali poinformowani w ustalonym terminie, to zgłaszają swo<text:soft-page-break/>je zastrzeżenia do dyrektora szkoły w formie pisemnej w ciągu 7 dni od ostatecznego terminu poinformowania uczniów o przewidywanych ocenach rocznej zachowania.</text:p>
      <text:p text:style-name="P117">2. Uczeń może ubiegać się o podwyższenie przewidywanej oceny tylko o jeden stopień i tylko w przypadku, gdy co najmniej połowa uzyskanych przez niego ocen bieżących o wadze minimum 3 jest równa ocenie, o którą się ubiega, lub od niej wyższa.</text:p>
      <text:p text:style-name="P117">3. Warunki ubiegania się o ocenę wyższą niż przewidywana:</text:p>
      <text:list xml:id="list544645448" text:style-name="WW8Num26">
        <text:list-item>
          <text:p text:style-name="P37">frekwencja na danych zajęciach edukacyjnych nie niższa niż 80% (z wyjątkiem długotrwałej choroby),</text:p>
        </text:list-item>
        <text:list-item>
          <text:p text:style-name="P37">usprawiedliwienie wszystkich nieobecności na zajęciach,</text:p>
        </text:list-item>
        <text:list-item>
          <text:p text:style-name="P37">przystąpienie do wszystkich przewidzianych przez nauczyciela form sprawdzianów <text:s text:c="5"/>i prac pisemnych,</text:p>
        </text:list-item>
        <text:list-item>
          <text:p text:style-name="P37">uzyskanie ze wszystkich sprawdzianów i prac pisemnych ocen pozytywnych (wyższych niż ocena niedostateczna), również w trybie poprawy ocen niedostatecznych,</text:p>
        </text:list-item>
        <text:list-item>
          <text:p text:style-name="P39"><text:span text:style-name="T21">skorzystanie z wszystkich oferowanych przez nauczyciela form poprawy, w tym – konsultacji</text:span><text:span text:style-name="T8"> </text:span><text:span text:style-name="T21">indywidualnych.</text:span></text:p>
        </text:list-item>
      </text:list>
      <text:p text:style-name="P117">4. Uczeń ubiegający się o podwyższenie oceny zwraca się z pisemnym wnioskiem do wychowawcy oddziału, w ciągu 7 dni od ostatecznego terminu poinformowania uczniów <text:s text:c="6"/>o przewidywanych ocenach rocznych.</text:p>
      <text:p text:style-name="P117">5. Wychowawca oddziału sprawdza spełnienie wymogów określonych w ust.3 pkt. 1 i 2, <text:s text:c="7"/>a nauczyciel zajęć edukacyjnych odpowiednio ust. 3 pkt. 3, 4 i 5.</text:p>
      <text:p text:style-name="P104"><text:span text:style-name="T21">6. W przypadku spełnienia przez ucznia wszystkich warunków z ust. 3, nauczyciel </text:span><text:span text:style-name="T46">zajęć edukacyjnych wyraża zgodę na przystąpienie do poprawy oceny.</text:span></text:p>
      <text:p text:style-name="P117">7. W przypadku niespełnienia któregokolwiek z warunków wymienionych w ust.3. wniosek ucznia nie jest realizowany, a wychowawca lub nauczyciel odnotowuje na wniosku przyczynę odmowy jego realizacji.</text:p>
      <text:p text:style-name="P117">8. Uczeń spełniający wszystkie warunki najpóźniej na 3 dni przed klasyfikacyjnym zebraniem rady pedagogicznej przystępuje do przygotowanego przez nauczyciela dodatkowego sprawdzianu pisemnego obejmującego zagadnienia odpowiednie dla wnioskowanej oceny.</text:p>
      <text:p text:style-name="P117">9. Sprawdzian, oceniony zgodnie z Przedmiotowymi Zasadami Oceniania, zostaje dołączony do dokumentacji wychowawcy oddziału.</text:p>
      <text:p text:style-name="P117">10. Poprawa oceny może nastąpić jedynie w przypadku, gdy sprawdzian został zaliczony na ocenę, o którą ubiega się uczeń lub ocenę wyższą.</text:p>
      <text:p text:style-name="P117"><text:soft-page-break/>11. Ostateczna ocena roczna nie może być niższa od oceny proponowanej, niezależnie od wyników sprawdzianu, do którego przystąpił uczeń w ramach poprawy.</text:p>
      <text:p text:style-name="P117"/>
      <text:p text:style-name="P112">§ 66</text:p>
      <text:p text:style-name="P116">1. Jeżeli uczeń lub jego rodzice nie zgadzają się z przewidywaną roczną oceną klasyfikacyjną zachowania, o której zostali poinformowani w ustalonym terminie to zgłaszają swoje zastrzeżenia do dyrektora szkoły w formie pisemnej w ciągu 7 dni od ostatecznego terminu poinformowania uczniów o przewidywanych ocenach rocznej zachowania.</text:p>
      <text:p text:style-name="P116">2. Dyrektor szkoły wraz z wychowawcą oddziału przeprowadza w terminie nie później niż trzy dni przed klasyfikacyjnym zebraniem rady pedagogicznej analizę zasadności przewidywanej przez wychowawcę oddziału oceny zachowania w oparciu o argumentację wychowawcy i uwagi o zachowaniu ucznia <text:s/>w zeszycie korespondencji;</text:p>
      <text:p text:style-name="P116">3. Podstawą analizy są kryteria oceny zachowania.</text:p>
      <text:p text:style-name="P116"/>
      <text:p text:style-name="P112">§ 67</text:p>
      <text:p text:style-name="P106">1. Uczeń lub jego rodzice (prawni opiekunowie) mogą zgłosić zastrzeżenia do dyrektora szkoły, jeżeli uznają, że roczna ocena klasyfikacyjna z zajęć edukacyjnych lub roczna ocena zachowania została ustalona niezgodnie z przepisami prawa dotyczącymi trybu ustalania tej oceny. </text:p>
      <text:p text:style-name="P113">2. Rodzic (prawny opiekun) składa podanie do dyrektora szkoły w terminie do 2 dni po zakończeniu zajęć dydaktyczno – wychowawczych.</text:p>
      <text:p text:style-name="P47">3. W przypadku stwierdzenia, że roczna ocena klasyfikacyjna z zajęć edukacyjnych lub roczna ocena klasyfikacyjna zachowania została ustalona niezgodnie z przepisami prawa dotyczącymi trybu ustalania tej oceny, dyrektor szkoły powołuje komisję, która:</text:p>
      <text:list xml:id="list4175939384" text:style-name="WW8Num64">
        <text:list-item>
          <text:p text:style-name="P206">w przypadku rocznej oceny klasyfikacyjnej zajęć edukacyjnych przeprowadza sprawdzian wiadomości i umiejętności ucznia w formie pisemnej i ustnej oraz ustala roczną ocenę klasyfikacyjną z zajęć edukacyjnych;</text:p>
        </text:list-item>
        <text:list-item>
          <text:p text:style-name="P206">egzamin z plastyki, muzyki, informatyki oraz wychowania fizycznego powinien mieć przede wszystkim formę ćwiczeń praktycznych;</text:p>
        </text:list-item>
        <text:list-item>
          <text:p text:style-name="P206">w przypadku rocznej oceny klasyfikacyjnej zachowania – ustala roczną ocenę klasyfikacyjną zachowania w drodze głosowania zwykłą większością głosów; <text:s text:c="11"/>w przypadku równej liczby głosów decyduje głos przewodniczącego komisji.</text:p>
        </text:list-item>
      </text:list>
      <text:p text:style-name="P106"><text:soft-page-break/>4. Sprawdzian przeprowadza komisja powołana przez dyrektora szkoły w terminie 5 dni roboczych od dnia zgłoszenia zastrzeżeń. Termin sprawdzianu ustala się z uczniem i jego rodzicami (prawnymi opiekunami). </text:p>
      <text:p text:style-name="P106">5. W skład komisji wchodzą:</text:p>
      <text:p text:style-name="P147">1) <text:s text:c="2"/>w przypadku rocznej oceny klasyfikacyjnej z zajęć edukacyjnych :</text:p>
      <text:list xml:id="list4103866797" text:style-name="WW8Num60">
        <text:list-item>
          <text:p text:style-name="P109">dyrektor szkoły jako przewodniczący komisji,</text:p>
        </text:list-item>
        <text:list-item>
          <text:p text:style-name="P11">nauczyciel prowadzący dane zajęcia edukacyjne,</text:p>
        </text:list-item>
        <text:list-item>
          <text:p text:style-name="P125">dwóch nauczycieli z danego lub innego gimnazjum prowadzących takie same zajęcia edukacyjne;</text:p>
        </text:list-item>
      </text:list>
      <text:p text:style-name="P103"><text:span text:style-name="T44"><text:s text:c="5"/>2) <text:s/>w przypadku rocznej oceny klasyfikacyjnej zachowania:</text:span></text:p>
      <text:list xml:id="list2615720066" text:style-name="WW8Num67">
        <text:list-item>
          <text:p text:style-name="P110">dyrektor szkoły jako przewodniczący komisji,</text:p>
        </text:list-item>
        <text:list-item>
          <text:p text:style-name="P12">wychowawca oddziału,</text:p>
        </text:list-item>
        <text:list-item>
          <text:p text:style-name="P12">nauczyciel prowadzący zajęcia edukacyjne w danym oddziale,</text:p>
        </text:list-item>
        <text:list-item>
          <text:p text:style-name="P12">pedagog,</text:p>
        </text:list-item>
        <text:list-item>
          <text:p text:style-name="P12">przedstawiciel samorządu uczniowskiego,</text:p>
        </text:list-item>
        <text:list-item>
          <text:p text:style-name="P126">przedstawiciel rady rodziców.</text:p>
        </text:list-item>
      </text:list>
      <text:p text:style-name="P106">6. Nauczyciel powołany do komisji może być zwolniony z udziału w pracy komisji na własną prośbę lub w innych szczególnie uzasadnionych przypadkach. W takiej sytuacji dyrektor szkoły powołuje jako osobę egzaminującą innego nauczyciela prowadzącego takie same zajęcia edukacyjne z tej samej szkoły lub innej w porozumieniu z dyrektorem danej placówki.</text:p>
      <text:p text:style-name="P106">7. Z pracy komisji sporządza się protokół zawierający:</text:p>
      <text:list xml:id="list3372142760" text:style-name="WW8Num61">
        <text:list-item>
          <text:p text:style-name="P146">w przypadku rocznej oceny klasyfikacyjnej z zajęć edukacyjnych:</text:p>
        </text:list-item>
      </text:list>
      <text:list xml:id="list2330252325" text:style-name="WW8Num68">
        <text:list-item>
          <text:p text:style-name="P13">skład komisji,</text:p>
        </text:list-item>
        <text:list-item>
          <text:p text:style-name="P13">termin sprawdzianu,</text:p>
        </text:list-item>
        <text:list-item>
          <text:p text:style-name="P13">zadania – pytania sprawdzające,</text:p>
        </text:list-item>
        <text:list-item>
          <text:p text:style-name="P13">wynik sprawdzianu,</text:p>
        </text:list-item>
        <text:list-item>
          <text:p text:style-name="P127"><text:soft-page-break/>ocenę ustaloną.</text:p>
        </text:list-item>
      </text:list>
      <text:list xml:id="list90939397273307" text:continue-list="list3372142760" text:style-name="WW8Num61">
        <text:list-item>
          <text:p text:style-name="P216">w przypadku rocznej oceny klasyfikacyjnej zachowania:</text:p>
        </text:list-item>
      </text:list>
      <text:list xml:id="list544762463" text:style-name="WW8Num21">
        <text:list-item>
          <text:p text:style-name="P14">skład komisji,</text:p>
        </text:list-item>
        <text:list-item>
          <text:p text:style-name="P14">termin posiedzenia komisji,</text:p>
        </text:list-item>
        <text:list-item>
          <text:p text:style-name="P14">wynik głosowania,</text:p>
        </text:list-item>
        <text:list-item>
          <text:p text:style-name="P128">ustaloną ocenę zachowania wraz z uzasadnieniem.</text:p>
        </text:list-item>
      </text:list>
      <text:p text:style-name="P106">8. Protokół stanowi załącznik do arkusza ocen ucznia. Do protokołu dołącza się pisemną pracę ucznia i zwięzłą informację o jego ustnych odpowiedziach.</text:p>
      <text:p text:style-name="P106">9. Uczeń, który z przyczyn losowych (udokumentowanych odpowiednimi zaświadczeniami), nie przystąpił do sprawdzianu w wyznaczonym terminie, może przystąpić do niego w dodatkowym terminie wyznaczonym przez dyrektora szkoły.</text:p>
      <text:p text:style-name="P106">10. Ustalona przez komisję roczna ocena klasyfikacyjna z zajęć edukacyjnych oraz roczna ocena zachowania nie może być niższa od ustalonej wcześniej oceny.</text:p>
      <text:p text:style-name="P106">11. Wynik sprawdzianu jest wynikiem ostatecznym, z wyjątkiem niedostatecznej rocznej oceny klasyfikacyjnej z zajęć edukacyjnych, która może być zmieniona w wyniku egzaminu poprawkowego. </text:p>
      <text:p text:style-name="P106">12. Przepisy 1 – 11 stosuje się odpowiednio w przypadku rocznej oceny klasyfikacyjnej <text:s text:c="8"/>z zajęć edukacyjnych uzyskanej w wyniku egzaminu poprawkowego. Termin zgłaszania zastrzeżeń wynosi 5 dni od dnia przeprowadzania egzaminu poprawkowego. Ocena ustalona przez komisję jest oceną ostateczną.</text:p>
      <text:p text:style-name="P106"/>
      <text:p text:style-name="P112">§68</text:p>
      <text:p text:style-name="P47">1. Egzamin klasyfikacyjny zdaje uczeń:</text:p>
      <text:list xml:id="list1384718069" text:style-name="WW8Num10">
        <text:list-item>
          <text:p text:style-name="P51">realizujący na podstawie odrębnych przepisów indywidualny tok lub program <text:s text:c="4"/>nauki;</text:p>
        </text:list-item>
        <text:list-item>
          <text:p text:style-name="P51">uczeń spełniający obowiązek szkolny lub obowiązek nauki poza szkołą.</text:p>
        </text:list-item>
      </text:list>
      <text:p text:style-name="P106">2. Uczeń może nie być klasyfikowany z jednego, kilku lub wszystkich zajęć edukacyjnych, jeżeli brak jest podstaw do ustalenia oceny klasyfikacyjnej z powodu nieobecności ucznia na <text:soft-page-break/>zajęciach edukacyjnych przekraczających połowę czasu przeznaczonego na te zajęcia <text:s text:c="11"/>w planie nauczania.</text:p>
      <text:p text:style-name="P106">3. Uczeń nieklasyfikowany z powodu usprawiedliwionej nieobecności może zdawać egzamin klasyfikacyjny.</text:p>
      <text:p text:style-name="P106">4. Na prośbę ucznia nieklasyfikowanego z powodów nieobecności nieusprawiedliwionych lub na prośbę rodziców (prawnych opiekunów) rada pedagogiczna może wyrazić zgodę na egzamin klasyfikacyjny.</text:p>
      <text:p text:style-name="P106">5. Egzamin klasyfikacyjny przeprowadza nauczyciel danych zajęć edukacyjnych w obecności, wskazanego przez dyrektora szkoły, nauczyciela takich samych lub pokrewnych zajęć edukacyjnych.</text:p>
      <text:p text:style-name="P113">6. Podczas egzaminu klasyfikacyjnego mogą być obecni – w charakterze obserwatorów- rodzice ucznia.</text:p>
      <text:p text:style-name="P106">7. Egzamin klasyfikacyjny składa się z części pisemnej oraz ustnej, z wyjątkiem egzaminu <text:s text:c="5"/>z plastyki, muzyki, informatyki oraz wychowania fizycznego, z których egzamin powinien mieć przede wszystkim formę ćwiczeń praktycznych.</text:p>
      <text:p text:style-name="P106">8. Z egzaminu klasyfikacyjnego sporządza się protokół zawierający:</text:p>
      <text:list xml:id="list3045473359" text:style-name="WW8Num45">
        <text:list-item>
          <text:p text:style-name="P52">imiona i nazwiska nauczycieli przeprowadzających egzamin klasyfikacyjny,</text:p>
        </text:list-item>
        <text:list-item>
          <text:p text:style-name="P52">termin egzaminu,</text:p>
        </text:list-item>
        <text:list-item>
          <text:p text:style-name="P52">pytania (zadania, ćwiczenia) egzaminacyjne,</text:p>
        </text:list-item>
        <text:list-item>
          <text:p text:style-name="P52">wyniki egzaminu,</text:p>
        </text:list-item>
        <text:list-item>
          <text:p text:style-name="P52">uzyskaną ocenę.</text:p>
        </text:list-item>
      </text:list>
      <text:p text:style-name="P106">9. Do protokołu dołącza się pisemną pracę ucznia i zwięzłą informację o ustnych odpowiedziach ucznia. </text:p>
      <text:p text:style-name="P106">10. Protokół stanowi załącznik do arkusza ocen ucznia.</text:p>
      <text:p text:style-name="P106">11. Termin egzaminu klasyfikacyjnego powinien być uzgodniony z uczniem i jego rodzicami (prawnymi opiekunami), ale nie później niż w dniu poprzedzającym dzień zakończenia rocznych zajęć dydaktyczno – wychowawczych. </text:p>
      <text:p text:style-name="P106">12. Uczeń, który z przyczyn usprawiedliwionych nie przystąpił do egzaminu klasyfikacyjnego <text:line-break/>w wyznaczonym terminie, może przystąpić do niego w dodatkowym terminie wyznaczonym przez dyrektora szkoły.</text:p>
      <text:p text:style-name="P106"><text:soft-page-break/>13. Wynik egzaminu klasyfikacyjnego jest wynikiem ostatecznym.</text:p>
      <text:p text:style-name="P106">14. Jeżeli w wyniku egzaminu klasyfikacyjnego uczeń otrzymał ocenę niedostateczną, która jest oceną roczną, stosuje się tryb poprawiania zgodny z <text:s/>§67.</text:p>
      <text:p text:style-name="P106">15. W pozostałych przypadkach wynik egzaminu klasyfikacyjnego jest wynikiem ostatecznym.</text:p>
      <text:p text:style-name="P112">§ 69</text:p>
      <text:p text:style-name="P107">1. Uczeń, który na koniec roku szkolnego otrzymał ocenę niedostateczną z jednego albo dwóch obowiązkowych zajęć edukacyjnych, może zdawać egzamin poprawkowy. </text:p>
      <text:p text:style-name="P107">2. Egzamin poprawkowy składa się z części pisemnej oraz części ustnej, z wyjątkiem egzaminu z plastyki, muzyki, informatyki, zajęć technicznych, zajęć artystycznych i wychowania fizycznego, z których egzamin ma przede wszystkim formę zadań praktycznych.</text:p>
      <text:p text:style-name="P107">3. Egzamin poprawkowy odbywa się w ostatnim tygodniu ferii letnich.</text:p>
      <text:p text:style-name="P107">4. Egzamin poprawkowy przeprowadza komisja powołana przez dyrektora szkoły.</text:p>
      <text:p text:style-name="P107">5. W skład komisji wchodzą:</text:p>
      <text:list xml:id="list3339895493" text:style-name="WW8Num48">
        <text:list-item>
          <text:p text:style-name="P53">dyrektor szkoły jako przewodniczący komisji;</text:p>
        </text:list-item>
        <text:list-item>
          <text:p text:style-name="P53">nauczyciel prowadzący dane zajęcia edukacyjne jako egzaminator;</text:p>
        </text:list-item>
        <text:list-item>
          <text:p text:style-name="P53">nauczyciel prowadzący takie same lub pokrewne zajęcia edukacyjne jako członek komisji.</text:p>
        </text:list-item>
      </text:list>
      <text:p text:style-name="P107">6. Nauczyciel powołany do komisji może być zwolniony z udziału w pracy komisji na własną prośbę lub w innych szczególnie uzasadnionych przypadkach; w takiej sytuacji dyrektor szkoły powołuje jako osobę egzaminującą innego nauczyciela prowadzącego taki same zajęcia edukacyjne z tej lub innej szkoły w porozumieniu z dyrektorem danej placówki.</text:p>
      <text:p text:style-name="P107">7. Z egzaminu poprawkowego sporządza się protokół zawierający:</text:p>
      <text:list xml:id="list1620340700" text:style-name="WW8Num28">
        <text:list-item>
          <text:p text:style-name="P54">skład komisji,</text:p>
        </text:list-item>
        <text:list-item>
          <text:p text:style-name="P54">termin egzaminu,</text:p>
        </text:list-item>
        <text:list-item>
          <text:p text:style-name="P54">pytania egzaminacyjne,</text:p>
        </text:list-item>
        <text:list-item>
          <text:p text:style-name="P54">wyniki egzaminu oraz uzyskaną ocenę.</text:p>
        </text:list-item>
      </text:list>
      <text:p text:style-name="P107">8. Do protokołu dołącza się pisemną pracę ucznia i zwięzłą informację o ustnych odpowiedziach ucznia. </text:p>
      <text:p text:style-name="P107"><text:soft-page-break/>9. Protokół stanowi załącznik do arkusza ocen ucznia.</text:p>
      <text:p text:style-name="P107">10. Uczeń, który z przyczyn usprawiedliwionych nie przystąpił do egzaminu poprawkowego w wyznaczonym terminie, może przystąpić do niego w dodatkowym terminie wyznaczonym przez dyrektora szkoły, nie później niż do końca września.</text:p>
      <text:p text:style-name="P107">11. Uczeń, który nie zdał egzaminu poprawkowego, nie otrzymuje promocji do klasy programowo wyższej.</text:p>
      <text:p text:style-name="P107">12. Uwzględniając możliwości edukacyjne ucznia, rada pedagogiczna może jeden raz w ciągu całego danego etapu edukacyjnego promować do klasy programowo wyższej ucznia, który nie zdał egzaminu poprawkowego z jednych zajęć edukacyjnych. Nie dotyczy to uczniów klasy VIII. </text:p>
      <text:p text:style-name="P65"/>
      <text:p text:style-name="P63">ROZDZIAŁ IX</text:p>
      <text:p text:style-name="P63">POSTANOWIENIA KOŃCOWE</text:p>
      <text:p text:style-name="P121">§ 70</text:p>
      <text:p text:style-name="P153">1. Szkoła używa pieczęci urzędowych o treści: Szkoła Podstawowa w Sieńcu</text:p>
      <text:p text:style-name="P155"><text:span text:style-name="T44">2. </text:span><text:span text:style-name="T30">Obsługę administracyjną oraz gospodarkę finansową i materiałową prowadzi Zakład Obsługi Placówek Oświatowo – Wychowawczych w Wieluniu.</text:span></text:p>
      <text:p text:style-name="P153">3. Szkoła prowadzi i przechowuje dokumentację przebiegu nauczania zgodnie z odrębnymi przepisami.</text:p>
      <text:p text:style-name="P112"/>
      <text:p text:style-name="P121">§ 71</text:p>
      <text:p text:style-name="P153">1. Szkoła nie posiada sztandaru. </text:p>
      <text:p text:style-name="P154"/>
      <text:p text:style-name="P121">§ 72</text:p>
      <text:p text:style-name="P153">1. Rada pedagogiczna przygotowuje projekt zmian statutu szkoły i uchwala jego zmiany lub uchwala statut.</text:p>
      <text:p text:style-name="P153">2. Wniosek o zmianę statutu może wnieść dyrektor oraz każdy kolegialny organ szkoły, <text:s text:c="9"/>a także organ nadzoru pedagogicznego i organ prowadzący.</text:p>
      <text:p text:style-name="P153">3. Dyrektor, po przygotowaniu tekstu jednolitego statutu, jest odpowiedzialny za jego upublicznienie społeczności szkolnej.</text:p>
      <text:p text:style-name="P153"><text:soft-page-break/>4. Niniejszy statut udostępnia się wszystkim zainteresowanym w bibliotece szkolnej i na stronie internetowej szkoły.</text:p>
      <text:p text:style-name="P153"/>
      <text:p text:style-name="P121">§ 73</text:p>
      <text:p text:style-name="P153"/>
      <text:p text:style-name="P155"><text:span text:style-name="T44">1. Niniejszy statut wchodzi w życie z dniem </text:span><text:span text:style-name="T25">30 listopada 2017r.</text:span></text:p>
      <text:p text:style-name="P65"/>
      <text:p text:style-name="P63">§ 74</text:p>
      <text:p text:style-name="P65">1. Z dniem wejścia w życie niniejszego statutu traci moc „Statut Szkoły Podstawowej <text:s text:c="12"/>w Sieńcu” uchwalony 2 lipca 2014roku <text:s/>z późn. zm. </text:p>
      <text:p text:style-name="P1"><text:line-break/></text:p>
      <text:p text:style-name="P4"/>
      <text:p text:style-name="P91">Rada <text:s text:c="2"/>Pedagogiczna <text:s text:c="76"/>Dyrektor szkoły</text:p>
      <text:p text:style-name="P91">Szkoły Podstawowej w Sieńc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 style:text-autospace="none"/>
      <style:text-properties style:font-name-asian="Times New Roman" style:font-family-asian="'Times New Roman'" style:font-family-generic-asian="roman" style:font-pitch-asian="variable" style:font-size-complex="12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tru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-asian="Times New Roman" style:font-family-asian="'Times New Roman'" style:font-family-generic-asian="roman" style:font-pitch-asian="variable" style:font-size-complex="12pt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ekst_20_komentarza1" style:display-name="Tekst komentarza1" style:family="paragraph" style:parent-style-name="Standard">
      <style:paragraph-properties fo:line-height="100%"/>
      <style:text-properties fo:font-size="10pt" fo:language="none" fo:country="none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hyphenation-ladder-count="no-limit" fo:text-indent="0cm" style:auto-text-indent="false"/>
      <style:text-properties fo:hyphenate="true" fo:hyphenation-remain-char-count="2" fo:hyphenation-push-char-count="2"/>
    </style:style>
    <style:style style:name="_37_F164CA3BF9C4373845ECB452A5D9922" style:display-name="7F164CA3BF9C4373845ECB452A5D9922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charset="x-symbol" fo:language="pl" fo:country="PL" fo:font-weight="normal" fo:background-color="#ffffff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/>
    </style:style>
    <style:style style:name="WW8Num4z0" style:family="text"/>
    <style:style style:name="WW8Num5z0" style:family="text">
      <style:text-properties style:font-name-asian="Times New Roman" style:font-family-asian="'Times New Roman'" style:font-family-generic-asian="roman" style:font-pitch-asian="variable" style:language-asian="pl" style:country-asian="PL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-asian="Times New Roman" style:font-family-asian="'Times New Roman'" style:font-family-generic-asian="roman" style:font-pitch-asian="variable" style:language-asian="pl" style:country-asian="PL" style:font-size-complex="12pt" style:font-weight-complex="bold"/>
    </style:style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>
      <style:text-properties fo:color="#000000"/>
    </style:style>
    <style:style style:name="WW8Num19z0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2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9z0" style:family="text">
      <style:text-properties style:font-name-asian="Times New Roman" style:font-family-asian="'Times New Roman'" style:font-family-generic-asian="roman" style:font-pitch-asian="variable" style:language-asian="pl" style:country-asian="PL" style:font-size-complex="12pt" style:font-weight-complex="bold"/>
    </style:style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3z0" style:family="text"/>
    <style:style style:name="WW8Num34z0" style:family="text"/>
    <style:style style:name="WW8Num35z0" style:family="text"/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4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7z0" style:family="text"/>
    <style:style style:name="WW8Num48z0" style:family="text"/>
    <style:style style:name="WW8Num49z0" style:family="text">
      <style:text-properties fo:color="#000000"/>
    </style:style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5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z0" style:family="text">
      <style:text-properties style:language-asian="en" style:country-asian="US" style:font-size-complex="12pt"/>
    </style:style>
    <style:style style:name="WW8Num55z0" style:family="text">
      <style:text-properties style:font-name-asian="Times New Roman" style:font-family-asian="'Times New Roman'" style:font-family-generic-asian="roman" style:font-pitch-asian="variable" style:language-asian="pl" style:country-asian="PL" style:font-size-complex="12pt"/>
    </style:style>
    <style:style style:name="WW8Num56z0" style:family="text"/>
    <style:style style:name="WW8Num57z0" style:family="text">
      <style:text-properties style:font-name-asian="Times New Roman" style:font-family-asian="'Times New Roman'" style:font-family-generic-asian="roman" style:font-pitch-asian="variable" style:language-asian="pl" style:country-asian="PL" style:font-size-complex="12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9z0" style:family="text">
      <style:text-properties style:font-name-asian="Times New Roman" style:font-family-asian="'Times New Roman'" style:font-family-generic-asian="roman" style:font-pitch-asian="variable" style:language-asian="pl" style:country-asian="PL" style:font-size-complex="12pt"/>
    </style:style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3z0" style:family="text">
      <style:text-properties style:font-size-complex="12pt"/>
    </style:style>
    <style:style style:name="WW8Num64z0" style:family="text">
      <style:text-properties style:font-name-asian="Times New Roman" style:font-family-asian="'Times New Roman'" style:font-family-generic-asian="roman" style:font-pitch-asian="variable" style:language-asian="pl" style:country-asian="PL" style:font-size-complex="12pt"/>
    </style:style>
    <style:style style:name="WW8Num65z0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70z0" style:family="text">
      <style:text-properties style:language-asian="en" style:country-asian="US" style:font-size-complex="12pt"/>
    </style:style>
    <style:style style:name="WW8Num70z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style:language-asian="en" style:country-asian="US" style:font-size-complex="12pt"/>
    </style:style>
    <style:style style:name="WW8Num72z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7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000000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8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7z0" style:family="text">
      <style:text-properties style:language-asian="en" style:country-asian="US" style:font-size-complex="12pt"/>
    </style:style>
    <style:style style:name="WW8Num87z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style:font-name-asian="Times New Roman" style:font-family-asian="'Times New Roman'" style:font-family-generic-asian="roman" style:font-pitch-asian="variable" style:language-asian="pl" style:country-asian="PL" style:font-size-complex="12pt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style:font-name-asian="Times New Roman" style:font-family-asian="'Times New Roman'" style:font-family-generic-asian="roman" style:font-pitch-asian="variable" style:language-asian="pl" style:country-asian="PL" style:font-size-complex="12pt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style:font-name-asian="Times New Roman" style:font-family-asian="'Times New Roman'" style:font-family-generic-asian="roman" style:font-pitch-asian="variable" style:language-asian="pl" style:country-asian="PL" style:font-size-complex="12pt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style:font-size-complex="12pt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style:font-name-asian="Times New Roman" style:font-family-asian="'Times New Roman'" style:font-family-generic-asian="roman" style:font-pitch-asian="variable" style:language-asian="pl" style:country-asian="PL" style:font-size-complex="12pt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Domyślna_20_czcionka_20_akapitu" style:display-name="Domyślna czcionka akapitu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tab-span" style:family="text" style:parent-style-name="Domyślna_20_czcionka_20_akapitu1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1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1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 style:language-asian="zh" style:country-asian="CN"/>
    </style:style>
    <style:style style:name="Footnote_20_Symbol" style:display-name="Footnote Symbol" style:family="text">
      <style:text-properties style:text-position="super 58%"/>
    </style:style>
    <style:style style:name="Tekst_20_komentarza_20_Znak1" style:display-name="Tekst komentarza Znak1" style:family="text">
      <style:text-properties style:font-name-asian="Calibri" style:font-family-asian="Calibri" style:font-family-generic-asian="swiss" style:font-pitch-asian="variable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3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1">
        <style:list-level-properties text:list-level-position-and-space-mode="label-alignment">
          <style:list-level-label-alignment text:label-followed-by="listtab" fo:text-indent="-0.635cm" fo:margin-left="1.3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57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57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57z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57z5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57z7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57z8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fo:language="pl" fo:country="PL"/>
    </style:style>
    <style:style style:name="MP2" style:family="paragraph" style:parent-style-name="Footer">
      <style:text-properties style:font-name="Monotype Corsiva" fo:language="pl" fo:country="PL" style:font-name-complex="Monotype Corsiva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top="0cm" fo:margin-bottom="0.353cm" loext:contextual-spacing="false"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Szkoła Podstawowa w Sieńcu</text:p>
        <text:p text:style-name="MP3"><text:page-number text:select-page="current">68</text:page-number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ek</meta:initial-creator>
    <meta:creation-date>2017-12-04T07:26:00</meta:creation-date>
    <dc:date>2018-01-24T09:09:31.204000000</dc:date>
    <meta:print-date>2017-12-20T11:08:00</meta:print-date>
    <meta:editing-cycles>5</meta:editing-cycles>
    <meta:editing-duration>PT1H23M20S</meta:editing-duration>
    <meta:document-statistic meta:table-count="0" meta:image-count="0" meta:object-count="0" meta:page-count="68" meta:paragraph-count="1325" meta:word-count="16564" meta:character-count="125942" meta:non-whitespace-character-count="109328"/>
    <meta:generator>LibreOffice/5.3.3.2$Windows_X86_64 LibreOffice_project/3d9a8b4b4e538a85e0782bd6c2d430bafe583448</meta:generator>
  </office:meta>
</office:document-meta>
</file>